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C0000388D00000823DA10F81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Header">
      <style:paragraph-properties fo:text-align="start" style:justify-single-word="false"/>
      <style:text-properties style:use-window-font-color="true" style:font-name="Times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language="es" fo:country="ES"/>
    </style:style>
    <style:style style:name="P4" style:family="paragraph" style:parent-style-name="Text_20_body">
      <style:paragraph-properties fo:margin-left="1.27cm" fo:margin-right="0cm" fo:line-height="100%" fo:text-indent="-0.635cm" style:auto-text-indent="false"/>
      <style:text-properties fo:font-variant="normal" fo:text-transform="none" fo:color="#333333" style:font-name="Times New Roman" fo:font-size="12pt" fo:font-weight="normal" style:font-weight-asian="normal" style:font-weight-complex="normal"/>
    </style:style>
    <style:style style:name="P5" style:family="paragraph" style:parent-style-name="Text_20_body">
      <style:paragraph-properties fo:margin-left="1.27cm" fo:margin-right="0cm" fo:margin-top="0cm" fo:margin-bottom="0cm" fo:line-height="100%" fo:text-indent="-0.635cm" style:auto-text-indent="false"/>
      <style:text-properties style:font-name="Times New Roman1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text-properties style:font-name="Times New Roman1"/>
    </style:style>
    <style:style style:name="P8" style:family="paragraph" style:parent-style-name="Header" style:master-page-name="Standard">
      <style:paragraph-properties fo:text-align="start" style:justify-single-word="false" style:page-number="auto"/>
      <style:text-properties style:use-window-font-color="true" style:font-name="Times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9" style:family="paragraph" style:parent-style-name="Text_20_body">
      <style:text-properties style:font-name="Times New Roman1"/>
    </style:style>
    <style:style style:name="T1" style:family="text">
      <style:text-properties fo:font-variant="normal" fo:text-transform="none" style:use-window-font-color="true" style:font-name="Times New Roman1" fo:font-size="12pt" fo:language="es" fo:country="ES" style:text-underline-style="none" fo:font-weight="normal" style:font-name-asian="SimSun" style:font-size-asian="10.5pt" style:language-asian="en" style:country-asian="US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imes New Roman" fo:font-size="20pt" fo:language="es" fo:country="ES" style:text-underline-style="none" fo:font-weight="bold" style:font-name-asian="SimSun" style:font-size-asian="10.5pt" style:language-asian="en" style:country-asian="US" style:font-weight-asian="normal" style:font-size-complex="12pt" style:font-weight-complex="normal"/>
    </style:style>
    <style:style style:name="T3" style:family="text">
      <style:text-properties fo:font-variant="normal" fo:text-transform="none" fo:color="#333333" style:font-name="Times New Roman" fo:font-size="12pt" fo:font-weight="normal" style:font-weight-asian="normal" style:font-weight-complex="normal"/>
    </style:style>
    <style:style style:name="T4" style:family="text">
      <style:text-properties style:font-name="Times New Roman" fo:font-size="12pt" fo:font-weight="bold"/>
    </style:style>
    <style:style style:name="T5" style:family="text">
      <style:text-properties style:font-name="Times New Roman" fo:font-size="12pt" fo:font-weight="normal" style:font-weight-asian="normal" style:font-weight-complex="normal"/>
    </style:style>
    <style:style style:name="T6" style:family="text">
      <style:text-properties fo:color="#333333"/>
    </style:style>
    <style:style style:name="T7" style:family="text">
      <style:text-properties fo:color="#ff3333"/>
    </style:style>
    <style:style style:name="T8" style:family="text">
      <style:text-properties fo:color="#800000"/>
    </style:style>
    <style:style style:name="T9" style:family="text">
      <style:text-properties style:use-window-font-color="true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unión sanitaria</text:p>
      <text:p text:style-name="P2"/>
      <text:p text:style-name="P3"><text:span text:style-name="Nota_20_de_20_prensa_5f_Información_20_destacada"><text:span text:style-name="T2">La Fe acoge la II Jornada de Errores Innatos del Metabolismo</text:span></text:span></text:p>
      <text:p text:style-name="P5"><text:span text:style-name="T6">•</text:span><text:span text:style-name="T3"> A la reunión han asistido más de 150 profesionales sanitarios </text:span></text:p>
      <text:p text:style-name="P4"/>
      <text:p text:style-name="P6"><text:span text:style-name="T4">València (0X.05.18). </text:span><text:span text:style-name="T5">El </text:span><text:span text:style-name="Nota_20_de_20_prensa_5f_Información_20_destacada"><text:span text:style-name="T1">Hospital Universitari i Politècnic La Fe ha acogido, recientemente, la II Jornada de Errores Innatos del Metabolismo, organizada por el doctor Isidro Vitoria y Patricia Correcher de la Unidad de Nutrición y Metabolopatías de este centro. </text:span></text:span></text:p>
      <text:p text:style-name="P6"><text:span text:style-name="Nota_20_de_20_prensa_5f_Información_20_destacada"><text:span text:style-name="T1">A la reunión a la que asistieron más de 150 profesionales sanitarios tuvo como objetivo la exposición monográfica sobre las mucopolisacaridosis (MPS) y enfermedades raras del metabolismo.</text:span></text:span></text:p>
      <text:p text:style-name="P7">La Unidad de Nutrición y Metabolopatías, acreditada como Centro de <text:span text:style-name="T9">Referencia del Sistema Nacional (CSUR) atiende a más de 30 pacientes afectos con diversas MPS (Hurler,Hunter,Sanfilippo, Morquio y Maroteaux-Lamy). De ellos, más de la mitad acuden semanalmente a ponerse un tratamiento enzimático sustitutivo en el Hospital de Día. <text:s text:c="2"/></text:span></text:p>
      <text:p text:style-name="P7">Según el doctor Vitoria, “en estas personas hay un depósito de mucopolisacáridos en diversos órganos y sistemas del organismo. Por ello, tienen patologías multisistémicas y complejas en las que se precisa el tratamiento coordinado de múltiples especialidades médicas y quirúrgicas hospitalarias, así como, de la labor de enfermería, Farmacia, Atención Primaria, Asistencia social,…”.</text:p>
      <text:p text:style-name="P7">En la Jornada han intervenido especialistas pediátricos y de adultos de diversos hospitales y Unidades de Metabolopatías del Hospital Universitario Niño Jesús de Madrid (Doctor Luis González Gutiérrez-Solana) ,Hospital Universitario Vall d´Hebrón de Barcelona (Doctora Mireia del Toro), Hospital Clínico Universitario de Santiago de Compostela (Doctora Mª José de Castro), Hospital Universitario La Plana de Villarreal (Doctor Jorge Pantoja), Hospital <text:soft-page-break/>Universitario La Ribera de Alzira (Doctora Graciela Pí), Hospital Universitario y Politécnico La Fe de Valencia (Doctoras Patricia Correcher, Mariló Edo, María Guasp y los doctores Jaime Dalmau, Ángel Gil, Miguel Tomás e Isidro Vitoria).</text:p>
      <text:p text:style-name="Standard"><text:span text:style-name="Nota_20_de_20_prensa_5f_Información_20_destacada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1" style:font-size-asian="13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1"><draw:image xlink:href="Pictures/2000001C0000388D00000823DA10F817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4</meta:editing-cycles>
    <meta:print-date>2018-02-26T14:24:32.262000000</meta:print-date>
    <meta:creation-date>2018-01-30T18:52:04.114000000</meta:creation-date>
    <dc:date>2018-05-07T12:08:38.56</dc:date>
    <meta:editing-duration>PT8H17M29S</meta:editing-duration>
    <meta:generator>OpenOffice/4.1.1$Win32 OpenOffice.org_project/411m6$Build-9775</meta:generator>
    <dc:creator>Tania Mansilla Cerdán</dc:creator>
    <meta:document-statistic meta:table-count="0" meta:image-count="1" meta:object-count="0" meta:page-count="2" meta:paragraph-count="9" meta:word-count="286" meta:character-count="19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