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Times New Roman1" svg:font-family="'Times New Roman',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Header">
      <style:paragraph-properties fo:text-align="start" style:justify-single-word="false"/>
      <style:text-properties style:use-window-font-color="true" style:font-name="Times" fo:font-size="12pt" fo:font-weight="bold" style:font-size-asian="12pt" style:language-asian="en" style:country-asian="US" style:font-weight-asian="bold" style:font-name-complex="Times New Roman2" style:font-size-complex="12pt" style:font-weight-complex="bold"/>
    </style:style>
    <style:style style:name="P3" style:family="paragraph" style:parent-style-name="Text_20_body">
      <style:paragraph-properties fo:margin-left="0cm" fo:margin-right="0cm" fo:text-align="justify" style:justify-single-word="false" fo:text-indent="0cm" style:auto-text-indent="false">
        <style:tab-stops/>
      </style:paragraph-properties>
      <style:text-properties style:font-name="Arial" fo:language="es" fo:country="ES"/>
    </style:style>
    <style:style style:name="P4" style:family="paragraph" style:parent-style-name="Text_20_body">
      <style:paragraph-properties fo:line-height="115%"/>
    </style:style>
    <style:style style:name="P5" style:family="paragraph" style:parent-style-name="Text_20_body">
      <style:paragraph-properties fo:line-height="115%" fo:text-align="start" style:justify-single-word="false"/>
    </style:style>
    <style:style style:name="P6" style:family="paragraph" style:parent-style-name="Text_20_body">
      <style:paragraph-properties fo:text-align="start" style:justify-single-word="false"/>
      <style:text-properties style:font-name="Times New Roman"/>
    </style:style>
    <style:style style:name="P7" style:family="paragraph" style:parent-style-name="Text_20_body">
      <style:paragraph-properties fo:margin-left="1.27cm" fo:margin-right="0cm" fo:margin-top="0cm" fo:margin-bottom="0cm" fo:line-height="100%" fo:text-indent="-0.64cm" style:auto-text-indent="false">
        <style:tab-stops/>
      </style:paragraph-properties>
      <style:text-properties style:font-name="Times New Roman"/>
    </style:style>
    <style:style style:name="P8" style:family="paragraph" style:parent-style-name="Text_20_body">
      <style:paragraph-properties fo:margin-left="1.27cm" fo:margin-right="0cm" fo:margin-top="0cm" fo:margin-bottom="0cm" fo:line-height="100%" fo:text-indent="-0.64cm" style:auto-text-indent="false">
        <style:tab-stops/>
      </style:paragraph-properties>
      <style:text-properties fo:font-variant="normal" fo:text-transform="none" fo:color="#333333" style:font-name="Times New Roman1" fo:font-size="12pt" fo:font-weight="normal" style:font-weight-asian="normal" style:font-weight-complex="normal"/>
    </style:style>
    <style:style style:name="P9" style:family="paragraph" style:parent-style-name="Text_20_body">
      <style:paragraph-properties fo:margin-left="1.27cm" fo:margin-right="0cm" fo:margin-top="0cm" fo:margin-bottom="0cm" fo:line-height="100%" fo:text-indent="-0.635cm" style:auto-text-indent="false"/>
      <style:text-properties fo:font-variant="normal" fo:text-transform="none" fo:color="#333333" style:font-name="Times New Roman1" fo:font-size="12pt" fo:font-weight="normal" style:font-weight-asian="normal" style:font-weight-complex="normal"/>
    </style:style>
    <style:style style:name="P10" style:family="paragraph" style:parent-style-name="Header" style:master-page-name="Standard">
      <style:paragraph-properties fo:text-align="start" style:justify-single-word="false" style:page-number="auto"/>
      <style:text-properties style:use-window-font-color="true" style:font-name="Times" fo:font-size="12pt" fo:font-weight="normal" style:font-size-asian="12pt" style:language-asian="en" style:country-asian="US" style:font-weight-asian="normal" style:font-name-complex="Times New Roman2" style:font-size-complex="12pt" style:font-weight-complex="normal"/>
    </style:style>
    <style:style style:name="T1" style:family="text">
      <style:text-properties fo:font-variant="normal" fo:text-transform="none" style:use-window-font-color="true" style:font-name="Times New Roman" fo:font-size="12pt" fo:language="es" fo:country="ES" style:text-underline-style="none" fo:font-weight="normal" style:font-name-asian="SimSun" style:font-size-asian="10.5pt" style:language-asian="en" style:country-asian="US" style:font-weight-asian="normal" style:font-size-complex="12pt" style:font-weight-complex="normal"/>
    </style:style>
    <style:style style:name="T2" style:family="text">
      <style:text-properties fo:font-variant="normal" fo:text-transform="none" fo:color="#000000" style:font-name="Times New Roman1" fo:font-size="20pt" fo:language="es" fo:country="ES" style:text-underline-style="none" fo:font-weight="bold" style:font-name-asian="SimSun" style:font-size-asian="10.5pt" style:language-asian="en" style:country-asian="US" style:font-weight-asian="normal" style:font-size-complex="12pt" style:font-weight-complex="normal"/>
    </style:style>
    <style:style style:name="T3" style:family="text">
      <style:text-properties fo:font-variant="normal" fo:text-transform="none" fo:color="#333333" style:font-name="Times New Roman1" fo:font-size="12pt" fo:font-weight="normal" style:font-weight-asian="normal" style:font-weight-complex="normal"/>
    </style:style>
    <style:style style:name="T4" style:family="text">
      <style:text-properties style:font-name="Times New Roman1" fo:font-size="12pt" fo:font-weight="bold"/>
    </style:style>
    <style:style style:name="T5" style:family="text">
      <style:text-properties fo:color="#333333"/>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unión sanitaria</text:p>
      <text:p text:style-name="P2"/>
      <text:p text:style-name="P3"><text:span text:style-name="Nota_20_de_20_prensa_5f_Información_20_destacada"><text:span text:style-name="T2">Enfermeras del Hospital La Fe participan en la II Jornada de Responsables de Investigación</text:span></text:span></text:p>
      <text:p text:style-name="P7"><text:span text:style-name="T5">•</text:span><text:span text:style-name="T3"> El objetivo del encuentro ha sido promocionar y dar visibilidad a la</text:span></text:p>
      <text:p text:style-name="P8">investigación enfermera en el ámbito asistencial y docente</text:p>
      <text:p text:style-name="P9"/>
      <text:p text:style-name="P4"><text:span text:style-name="T4">València (15.05.18). </text:span><text:span text:style-name="Nota_20_de_20_prensa_5f_Información_20_destacada"><text:span text:style-name="T1">Un grupo de enfermeras del Hospital Universitari i Politècnic La Fe han participado, recientemente, en la II Jornada de Responsables de Investigación Enfermera de la Comunidad Valenciana, organizada por el Hospital General Universitario de Alicante.</text:span></text:span></text:p>
      <text:p text:style-name="P4"><text:span text:style-name="Nota_20_de_20_prensa_5f_Información_20_destacada"><text:span text:style-name="T1">El objetivo de este encuentro ha sido promocionar y dar visibilidad a la investigación enfermera en el ámbito asistencial y docente de la Comunidad Valenciana.</text:span></text:span></text:p>
      <text:p text:style-name="P6">La jornada tuvo su origen en el Hospital Universitari i Politécnic La Fe en marzo de 2017 y es una iniciativa para facilitar la comunicación interdepartamental y favorecer la colaboración en proyectos de investigación en cuidados.</text:p>
      <text:p text:style-name="P6">Han estado presentes directores/as y enfermeros/as de distintos Departamentos de Salud de la Comunidad, así como representantes de Universidades. Además, se presentaron 12 proyectos de investigación liderados por enfermeras/os.</text:p>
      <text:p text:style-name="P6">Dentro de la representación del Departament de Salut València La Fe, la jornada ha contado con la participación, como ponente invitada en la Mesa Redonda sobre Investigación Enfermera en la Comunidad Valenciana, de Dña. Eva Mª Rueda García, enfermera supervisora responsable de la Unidad de Apoyo a la Investigación Enfermera que ha abordado los recursos para la investigación enfermera y los cuidados basados en la evidencia en el Departament de Salut València La Fe.</text:p>
      <text:p text:style-name="P6"><text:soft-page-break/>También han participado en la Mesa Redonda de proyectos de investigación enfermeros, Dña. María Teresa García Salvador, enfermera de Unidad de Hospitalización a Domicilio (UHD), con su intervención: “Conocimiento y valoración de las Voluntades Anticipadas del personal sanitario de Unidades de Hospitalización a domicilio, Oncología Médica y Servicios de Urgencias” y Dña. Begoña Husillos Tamarit, enfermera supervisora del Área de Digestivo con su trabajo: “Impacto de un programa de intervención educativa sobre la adherencia y hospitalizaciones en cirróticos descompensados.”</text:p>
      <text:p text:style-name="P6">Este tipo de eventos permiten poner en valor la labor científica liderada por enfermeras y ofrecer la oportunidad de compartir proyectos y experiencias para abrir posibles áreas de colaboración y con ello conseguir incrementar la producción científica de las enfermeras y el acceso a convocatorias competitivas públicas y privadas.</text:p>
      <text:p text:style-name="P5"><text:span text:style-name="Nota_20_de_20_prensa_5f_Información_20_destacad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Times New Roman1" svg:font-family="'Times New Roman',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6</meta:editing-cycles>
    <meta:print-date>2018-02-26T14:24:32.262000000</meta:print-date>
    <meta:creation-date>2018-01-30T18:52:04.114000000</meta:creation-date>
    <dc:date>2018-05-15T13:08:01.36</dc:date>
    <meta:editing-duration>PT7H57M59S</meta:editing-duration>
    <meta:generator>OpenOffice/4.1.1$Win32 OpenOffice.org_project/411m6$Build-9775</meta:generator>
    <dc:creator>Tania Mansilla Cerdán</dc:creator>
    <meta:document-statistic meta:table-count="0" meta:image-count="1" meta:object-count="0" meta:page-count="2" meta:paragraph-count="12" meta:word-count="366" meta:character-count="24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