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C0000388D00000823DA10F81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2" svg:font-family="Mangal"/>
    <style:font-face style:name="Times New Roman1" svg:font-family="'Times New Roman', serif"/>
    <style:font-face style:name="Mangal" svg:font-family="Mangal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0cm" fo:text-indent="0cm" style:auto-text-indent="false"/>
    </style:style>
    <style:style style:name="P2" style:family="paragraph" style:parent-style-name="Text_20_body">
      <style:paragraph-properties fo:line-height="115%"/>
      <style:text-properties style:font-name="Times New Roman1" fo:font-size="12pt" fo:font-weight="bold"/>
    </style:style>
    <style:style style:name="P3" style:family="paragraph" style:parent-style-name="Text_20_body">
      <style:paragraph-properties fo:line-height="115%"/>
    </style:style>
    <style:style style:name="P4" style:family="paragraph" style:parent-style-name="Text_20_body">
      <style:paragraph-properties fo:line-height="115%"/>
      <style:text-properties style:font-name="Times New Roman" fo:font-size="12pt" fo:language="es" fo:country="ES" fo:font-weight="normal" style:font-size-asian="12pt" style:language-asian="zxx" style:country-asian="none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text-align="start" style:justify-single-word="false"/>
      <style:text-properties style:font-name="Arial"/>
    </style:style>
    <style:style style:name="P6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fo:color="#000000" style:text-outline="false" style:text-line-through-style="none" style:font-name="Times New Roman" fo:font-size="12pt" fo:language="es" fo:country="ES" fo:font-style="normal" fo:text-shadow="none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 style:text-emphasize="none"/>
    </style:style>
    <style:style style:name="P7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8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font-name="Times New Roman1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 style:text-emphasize="none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1" fo:font-size="12pt" fo:language="es" fo:country="ES" fo:font-weight="normal" style:font-size-asian="12pt" style:language-asian="zxx" style:country-asian="none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Times New Roman1" fo:font-size="12pt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1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Text_20_body">
      <style:paragraph-properties fo:margin-left="1.27cm" fo:margin-right="0cm" fo:line-height="115%" fo:text-indent="-0.635cm" style:auto-text-indent="false"/>
      <style:text-properties fo:font-variant="normal" fo:text-transform="none" fo:color="#333333" style:font-name="Times New Roman" fo:font-size="12pt" fo:font-weight="normal" style:font-weight-asian="normal" style:font-weight-complex="normal"/>
    </style:style>
    <style:style style:name="P15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Times New Roman1" fo:font-size="12pt" fo:language="es" fo:country="ES" fo:font-weight="normal" style:font-size-asian="12pt" style:language-asian="zxx" style:country-asian="none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1" fo:font-size="12pt" fo:language="es" fo:country="ES" fo:font-weight="normal" style:font-size-asian="12pt" style:language-asian="zxx" style:country-asian="none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1" fo:font-size="12pt" fo:language="es" fo:country="ES" fo:font-weight="bold" style:font-size-asian="12pt" style:language-asian="zxx" style:country-asian="none" style:font-weight-asian="bold" style:font-name-complex="Arial" style:font-size-complex="12pt" style:font-weight-complex="bold"/>
    </style:style>
    <style:style style:name="P18" style:family="paragraph" style:parent-style-name="Text_20_body" style:master-page-name="Standard">
      <style:paragraph-properties fo:text-align="start" style:justify-single-word="false" style:page-number="auto"/>
      <style:text-properties fo:color="#333333" style:font-name="Arial" fo:font-size="12pt" fo:language="es" fo:country="ES" style:font-size-asian="12pt" style:font-size-complex="12pt"/>
    </style:style>
    <style:style style:name="P19" style:family="paragraph" style:parent-style-name="Text_20_body">
      <style:paragraph-properties fo:margin-left="0cm" fo:margin-right="0cm" fo:line-height="115%" fo:text-align="start" style:justify-single-word="false" fo:text-indent="0cm" style:auto-text-indent="false"/>
      <style:text-properties style:font-name="Times New Roman" fo:font-size="12pt" fo:language="es" fo:country="ES" fo:font-weight="normal" style:font-size-asian="12pt" style:language-asian="zxx" style:country-asian="none" style:font-weight-asian="normal" style:font-name-complex="Arial" style:font-size-complex="12pt" style:font-weight-complex="normal"/>
    </style:style>
    <style:style style:name="T1" style:family="text">
      <style:text-properties fo:font-variant="normal" fo:text-transform="none" fo:color="#000000" style:font-name="Times New Roman" fo:font-size="17pt" fo:language="es" fo:country="ES" style:text-underline-style="none" fo:font-weight="bold" style:font-name-asian="SimSun" style:font-size-asian="17pt" style:language-asian="en" style:country-asian="US" style:font-weight-asian="normal" style:font-size-complex="17pt" style:font-weight-complex="normal"/>
    </style:style>
    <style:style style:name="T2" style:family="text">
      <style:text-properties fo:font-variant="normal" fo:text-transform="none" fo:color="#000000" style:font-name="Times New Roman" fo:language="es" fo:country="ES" style:text-underline-style="none" fo:font-weight="bold" style:font-name-asian="SimSun" style:language-asian="en" style:country-asian="US" style:font-weight-asian="normal" style:font-weight-complex="normal"/>
    </style:style>
    <style:style style:name="T3" style:family="text">
      <style:text-properties fo:font-variant="normal" fo:text-transform="none" fo:color="#000000" style:font-name="Times New Roman" fo:font-size="12pt" fo:language="es" fo:country="ES" style:text-underline-style="none" fo:font-weight="bold" style:font-name-asian="SimSun" style:font-size-asian="12pt" style:language-asian="en" style:country-asian="US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Times New Roman" fo:font-size="12pt" fo:language="es" fo:country="ES" style:text-underline-style="none" style:font-name-asian="SimSun" style:font-size-asian="12pt" style:language-asian="en" style:country-asian="US" style:font-size-complex="12pt"/>
    </style:style>
    <style:style style:name="T5" style:family="text">
      <style:text-properties fo:font-variant="normal" fo:text-transform="none" fo:color="#000000" style:font-name="Times New Roman" fo:font-size="12pt" fo:language="es" fo:country="ES" style:text-underline-style="none" fo:font-weight="normal" style:font-name-asian="SimSun" style:font-size-asian="12pt" style:language-asian="en" style:country-asian="US" style:font-weight-asian="normal" style:font-size-complex="12pt" style:font-weight-complex="normal"/>
    </style:style>
    <style:style style:name="T6" style:family="text">
      <style:text-properties style:font-name="Times New Roman1" fo:font-size="12pt" fo:font-weight="bold"/>
    </style:style>
    <style:style style:name="T7" style:family="text">
      <style:text-properties style:font-name="Times New Roman1" fo:font-size="12pt" fo:font-weight="normal" style:font-weight-asian="normal" style:font-weight-complex="normal"/>
    </style:style>
    <style:style style:name="T8" style:family="text">
      <style:text-properties style:font-name="Times New Roman" fo:language="es" fo:country="ES" fo:font-weight="normal" style:language-asian="zxx" style:country-asian="none" style:font-weight-asian="normal" style:font-weight-complex="normal"/>
    </style:style>
    <style:style style:name="T9" style:family="text">
      <style:text-properties fo:language="es" fo:country="ES" fo:font-weight="normal" style:language-asian="zxx" style:country-asian="none" style:font-weight-asian="normal" style:font-weight-complex="normal"/>
    </style:style>
    <style:style style:name="T10" style:family="text">
      <style:text-properties fo:language="es" fo:country="ES" fo:font-weight="normal" style:font-size-asian="12pt" style:language-asian="zxx" style:country-asian="none" style:font-weight-asian="normal" style:font-name-complex="Arial" style:font-size-complex="12pt" style:font-weight-complex="normal"/>
    </style:style>
    <style:style style:name="T11" style:family="text">
      <style:text-properties fo:language="es" fo:country="ES" style:font-size-asian="12pt" style:language-asian="zxx" style:country-asian="none" style:font-name-complex="Arial" style:font-size-complex="12pt"/>
    </style:style>
    <style:style style:name="T12" style:family="text">
      <style:text-properties style:use-window-font-color="true" fo:language="es" fo:country="ES" fo:font-weight="normal" style:font-size-asian="12pt" style:language-asian="zxx" style:country-asian="none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.005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Nota_20_de_20_prensa_5f_Información_20_destacada"><text:span text:style-name="T5">Día Mundial Sin Tabaco</text:span></text:span></text:p>
      <text:p text:style-name="P5"><text:span text:style-name="Nota_20_de_20_prensa_5f_Información_20_destacada"><text:span text:style-name="T1">El </text:span></text:span><text:span text:style-name="Nota_20_de_20_prensa_5f_Información_20_destacada"><text:span text:style-name="T1">Grupo de trabajo para el Abordaje del Tabaquismo de</text:span></text:span><text:span text:style-name="Nota_20_de_20_prensa_5f_Información_20_destacada"><text:span text:style-name="T1"> La Fe </text:span></text:span><text:span text:style-name="Nota_20_de_20_prensa_5f_Información_20_destacada"><text:span text:style-name="T1">celebra la Semana Sin Humos</text:span></text:span></text:p>
      <text:p text:style-name="P14">• <text:s text:c="3"/>El tabaco e<text:span text:style-name="T11">s la primera causa de morbi-mortalidad evitable en los países desarrollados </text:span></text:p>
      <text:p text:style-name="P14"><text:span text:style-name="T11">• <text:s text:c="2"/>Este problema de salud afecta a una cuarta parte de la población de la <text:s text:c="2"/>Comunitat Valenciana</text:span></text:p>
      <text:p text:style-name="P2"/>
      <text:p text:style-name="P3"><text:span text:style-name="T6">Valencia (31.05.18) </text:span><text:span text:style-name="T7">El Grupo de Trabajo para el Abordaje del Tabaquismo (GAT) del Hospital Universitari i Politècnic La Fe ha celebrado la Semana Sin Humos mediante mesas informativas en los centros de salud del Departamento de Salud València La Fe. </text:span></text:p>
      <text:p text:style-name="P11"><text:span text:style-name="T10">El GAT se constituyó en el año 2015 por profesionales de diferentes especialidades del centro sanitario. E</text:span><text:span text:style-name="T10">n la actualidad </text:span><text:span text:style-name="T12">desarrolla</text:span><text:span text:style-name="T10"> </text:span><text:span text:style-name="T10">sus actividades a través de unidades formadas por un profesional </text:span><text:span text:style-name="T10">en medicina</text:span><text:span text:style-name="T10"> y un profesional de la enfermería que </text:span><text:span text:style-name="T12">ejercen</text:span><text:span text:style-name="T10"> su labor preventiva en cada uno de los centros de salud del Departamento.</text:span></text:p>
      <text:p text:style-name="P15"/>
      <text:p text:style-name="P19">El tabaquismo es la primera causa de morbi-mortalidad evitable en los países desarrollados y la intervención en tabaquismo es considerada como el gold standart de las actuaciones preventivas, por su elevada efectividad y resultados en ganancia de salud de la población.</text:p>
      <text:p text:style-name="P11"><text:span text:style-name="T10">Según Joan Antoni Ribera Osca, </text:span><text:span text:style-name="T10">Médico de Familia y </text:span>Coordinador Nacional del Grupo de Abordaje al Tabaquismo GAT de la Sociedad Española de Medicina y Familia, <text:span text:style-name="T10">“</text:span><text:span text:style-name="T10">el tabaquismo es el principal</text:span><text:span text:style-name="T10"> problema de salud que afecta a casi una cuarta parte de la población. </text:span><text:span text:style-name="T10">este</text:span><text:span text:style-name="T10"> debe ser abordado de forma eficiente </text:span><text:span text:style-name="T10">y por eso</text:span><text:span text:style-name="T10"> la importancia de que los profesionales sanitarios de nuestro departamento tengan una adecuada formación en cuanto al correcto abordaje del tabaquismo”.</text:span></text:p>
      <text:p text:style-name="P10"/>
      <text:p text:style-name="P17"><text:soft-page-break/>Referentes de tabaquismo</text:p>
      <text:p text:style-name="P17"/>
      <text:p text:style-name="P12"><text:span text:style-name="T9">A lo largo del año 2015 se realizó un taller de formación </text:span><text:span text:style-name="T9">para facultativos y personal sanitario</text:span><text:span text:style-name="T9">, impartido en la la Escuela Valenciana de Estudios Sanitarios (EVES), en el que se </text:span><text:span text:style-name="T9">contempló</text:span><text:span text:style-name="T9"> el hábito tabáquico como un problema de Salud Pública y se </text:span><text:span text:style-name="T9">dieron</text:span><text:span text:style-name="T9"> claves para su abordaje, tanto farmacológico como psicológico</text:span><text:span text:style-name="T8">.</text:span><text:span text:style-name="T9"> Los asistentes al curso pasaron <text:s/>a ser los referentes de tabaquismo en sus centros correspondientes.</text:span></text:p>
      <text:p text:style-name="P10"/>
      <text:p text:style-name="P8"><text:span text:style-name="T8">A través de esta actividad formativa, </text:span><text:span text:style-name="T8">que se ha repetido en ediciones posteriores, </text:span><text:span text:style-name="T8">se persigue que los sanitarios </text:span><text:span text:style-name="T8">y sanitarias</text:span><text:span text:style-name="T8"> referentes de tabaquismo de cada centro de salud sean un punto de enlace entre los profesionales de <text:s/>Atención Primaria con el Grupo de</text:span><text:span text:style-name="T8"> </text:span><text:span text:style-name="T8">Abordaje</text:span><text:span text:style-name="T8"> </text:span><text:span text:style-name="T8">Tabáquico del Hospital. </text:span></text:p>
      <text:p text:style-name="P13"/>
      <text:p text:style-name="P9"/>
      <text:p text:style-name="P4"/>
      <text:p text:style-name="P6"/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2" svg:font-family="Mangal"/>
    <style:font-face style:name="Times New Roman1" svg:font-family="'Times New Roman', serif"/>
    <style:font-face style:name="Mangal" svg:font-family="Mangal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size="9pt" style:font-size-asian="9pt" style:language-asian="en" style:country-asian="US" style:font-size-complex="9pt"/>
    </style:style>
    <style:style style:name="Predeterminado_7e_LT_7e_Gliederung_20_1" style:display-name="Predeterminado~LT~Gliederung 1" style:family="paragraph">
      <style:paragraph-properties loext:contextual-spacing="false" fo:margin-left="0cm" fo:margin-right="0cm" fo:margin-top="0.141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526cm"/>
          <style:tab-stop style:position="4.066cm"/>
          <style:tab-stop style:position="6.606cm"/>
          <style:tab-stop style:position="9.146cm"/>
          <style:tab-stop style:position="11.686cm"/>
          <style:tab-stop style:position="14.226cm"/>
          <style:tab-stop style:position="16.766cm"/>
          <style:tab-stop style:position="19.306cm"/>
          <style:tab-stop style:position="21.846cm"/>
          <style:tab-stop style:position="24.386cm"/>
          <style:tab-stop style:position="26.926cm"/>
        </style:tab-stops>
      </style:paragraph-properties>
      <style:text-properties fo:color="#000000" style:text-outline="false" style:text-line-through-style="none" style:font-name="Mangal" fo:font-size="27pt" fo:language="es" fo:country="ES" fo:font-style="normal" fo:text-shadow="none" style:text-underline-style="none" fo:font-weight="normal" style:font-name-asian="Mangal" style:font-size-asian="27pt" style:language-asian="zh" style:country-asian="CN" style:font-style-asian="normal" style:font-weight-asian="normal" style:font-name-complex="Mangal" style:font-size-complex="27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0cm" fo:text-indent="0cm" style:auto-text-indent="false"/>
    </style:style>
    <style:style style:name="Mfr1" style:family="graphic" style:parent-style-name="Graphics">
      <style:graphic-properties fo:margin-left="0cm" fo:margin-right="0.005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51cm" fo:margin-bottom="1.251cm" fo:margin-left="4.501cm" fo:margin-right="3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6.616cm" fo:margin-left="0cm" fo:margin-right="0cm" fo:margin-bottom="6.518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as-char" svg:width="14.529cm" svg:height="2.12cm" draw:z-index="1"><draw:image xlink:href="Pictures/2000001C0000388D00000823DA10F817.wmf" xlink:type="simple" xlink:show="embed" xlink:actuate="onLoad"/></draw:frame><text:bookmark text:name="_GoBack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6</meta:editing-cycles>
    <meta:print-date>2018-05-29T12:23:15.145000000</meta:print-date>
    <meta:creation-date>2018-01-30T18:52:04.114000000</meta:creation-date>
    <dc:date>2018-05-31T12:48:58.02</dc:date>
    <meta:editing-duration>PT12H7M47S</meta:editing-duration>
    <meta:generator>OpenOffice/4.1.1$Win32 OpenOffice.org_project/411m6$Build-9775</meta:generator>
    <dc:creator>Tania Mansilla Cerdán</dc:creator>
    <meta:document-statistic meta:table-count="0" meta:image-count="1" meta:object-count="0" meta:page-count="2" meta:paragraph-count="12" meta:word-count="378" meta: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gva_notadeprensa2.dotx" xlink:href=""/>
  </office:meta>
</office:document-meta>
</file>