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E0000388D00000823CADB2B63AD29A48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Header">
      <style:paragraph-properties fo:text-align="start" style:justify-single-word="false"/>
      <style:text-properties style:use-window-font-color="true" style:font-name="Times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3" style:family="paragraph" style:parent-style-name="Text_20_body">
      <style:paragraph-properties fo:margin-left="1.058cm" fo:margin-right="0cm" fo:text-indent="0cm" style:auto-text-indent="false"/>
      <style:text-properties fo:color="#333333" style:font-name="Arial" fo:font-size="12pt" fo:language="es" fo:country="ES" style:text-underline-style="none" fo:font-weight="normal" officeooo:paragraph-rsid="001ff9e9" style:font-size-asian="12pt" style:language-asian="en" style:country-asian="US" style:font-weight-asian="normal" style:font-name-complex="Times New Roman2" style:font-size-complex="12pt" style:font-weight-complex="normal"/>
    </style:style>
    <style:style style:name="P4" style:family="paragraph" style:parent-style-name="Text_20_body">
      <style:paragraph-properties fo:margin-left="1.058cm" fo:margin-right="0cm" fo:text-indent="0cm" style:auto-text-indent="false"/>
      <style:text-properties style:font-name="Times New Roman" officeooo:paragraph-rsid="001ff9e9"/>
    </style:style>
    <style:style style:name="P5" style:family="paragraph" style:parent-style-name="Text_20_body">
      <style:paragraph-properties fo:margin-left="1.058cm" fo:margin-right="0cm" fo:text-indent="0cm" style:auto-text-indent="false"/>
      <style:text-properties style:font-name="Times New Roman" officeooo:paragraph-rsid="00259d66"/>
    </style:style>
    <style:style style:name="P6" style:family="paragraph" style:parent-style-name="Text_20_body">
      <style:paragraph-properties fo:margin-left="1.058cm" fo:margin-right="0cm" fo:text-indent="0cm" style:auto-text-indent="false"/>
      <style:text-properties officeooo:paragraph-rsid="00224e1e"/>
    </style:style>
    <style:style style:name="P7" style:family="paragraph" style:parent-style-name="Text_20_body">
      <style:paragraph-properties fo:margin-left="1.058cm" fo:margin-right="0cm" fo:text-indent="0cm" style:auto-text-indent="false"/>
      <style:text-properties officeooo:paragraph-rsid="0023c3a2"/>
    </style:style>
    <style:style style:name="P8" style:family="paragraph" style:parent-style-name="Text_20_body">
      <style:paragraph-properties fo:margin-left="1.058cm" fo:margin-right="0cm" fo:text-indent="0cm" style:auto-text-indent="false"/>
      <style:text-properties officeooo:paragraph-rsid="00259d66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3333" style:font-name="Arial" fo:font-size="12pt" fo:language="es" fo:country="ES" style:text-underline-style="none" fo:font-weight="normal" officeooo:paragraph-rsid="0020b053" style:font-size-asian="12pt" style:language-asian="en" style:country-asian="US" style:font-weight-asian="normal" style:font-name-complex="Times New Roman2" style:font-size-complex="12pt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1.101cm" fo:margin-right="0cm" fo:margin-top="0cm" fo:margin-bottom="0.247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59d66"/>
    </style:style>
    <style:style style:name="P11" style:family="paragraph" style:parent-style-name="Text_20_body">
      <loext:graphic-properties draw:fill="none"/>
      <style:paragraph-properties fo:margin-left="1.101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officeooo:paragraph-rsid="00259d66"/>
    </style:style>
    <style:style style:name="P12" style:family="paragraph" style:parent-style-name="Text_20_body">
      <style:paragraph-properties fo:margin-left="1.27cm" fo:margin-right="0cm" fo:line-height="115%" fo:text-indent="-0.635cm" style:auto-text-indent="false"/>
      <style:text-properties officeooo:paragraph-rsid="0028d938"/>
    </style:style>
    <style:style style:name="P13" style:family="paragraph" style:parent-style-name="Header" style:master-page-name="Standard">
      <style:paragraph-properties fo:text-align="start" style:justify-single-word="false" style:page-number="auto"/>
      <style:text-properties style:use-window-font-color="true" style:font-name="Times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style:font-name="Times New Roman" officeooo:paragraph-rsid="001ff9e9"/>
    </style:style>
    <style:style style:name="P15" style:family="paragraph" style:parent-style-name="Text_20_body">
      <style:paragraph-properties fo:margin-left="1.058cm" fo:margin-right="0cm" fo:text-indent="0cm" style:auto-text-indent="false"/>
      <style:text-properties style:use-window-font-color="true" style:font-name="Times New Roman" fo:font-size="12pt" officeooo:rsid="002b9686" officeooo:paragraph-rsid="002b9686" style:font-size-asian="12pt" style:font-size-complex="12pt"/>
    </style:style>
    <style:style style:name="T1" style:family="text">
      <style:text-properties fo:font-variant="normal" fo:text-transform="none" style:use-window-font-color="true" style:font-name="Times New Roman1" fo:font-size="20pt" fo:language="es" fo:country="ES" fo:font-weight="bold" officeooo:rsid="0020b053" style:font-name-asian="SimSun" style:font-size-asian="10.5pt" style:font-size-complex="12pt"/>
    </style:style>
    <style:style style:name="T2" style:family="text">
      <style:text-properties fo:font-variant="normal" fo:text-transform="none" style:use-window-font-color="true" style:font-name="Times New Roman" fo:font-size="12pt" fo:language="es" fo:country="ES" fo:font-weight="normal" style:font-name-asian="SimSun" style:font-size-asian="10.5pt" style:font-weight-asian="normal" style:font-size-complex="12pt" style:font-weight-complex="normal"/>
    </style:style>
    <style:style style:name="T3" style:family="text">
      <style:text-properties fo:font-variant="normal" fo:text-transform="none" fo:color="#333333"/>
    </style:style>
    <style:style style:name="T4" style:family="text">
      <style:text-properties fo:font-variant="normal" fo:text-transform="none" fo:color="#333333" style:font-name="Times New Roman"/>
    </style:style>
    <style:style style:name="T5" style:family="text">
      <style:text-properties fo:font-variant="normal" fo:text-transform="none" fo:color="#333333" style:font-name="Times New Roman" officeooo:rsid="00469ed7"/>
    </style:style>
    <style:style style:name="T6" style:family="text">
      <style:text-properties fo:font-variant="normal" fo:text-transform="none" fo:color="#333333" style:font-name="Times New Roman" officeooo:rsid="0028d938"/>
    </style:style>
    <style:style style:name="T7" style:family="text">
      <style:text-properties fo:font-variant="normal" fo:text-transform="none" fo:color="#333333" officeooo:rsid="0028d938"/>
    </style:style>
    <style:style style:name="T8" style:family="text">
      <style:text-properties style:use-window-font-color="true" fo:font-size="12pt" style:font-size-asian="12pt" style:font-size-complex="12pt"/>
    </style:style>
    <style:style style:name="T9" style:family="text">
      <style:text-properties style:use-window-font-color="true" fo:font-size="12pt" officeooo:rsid="00224e1e" style:font-size-asian="12pt" style:font-size-complex="12pt"/>
    </style:style>
    <style:style style:name="T10" style:family="text">
      <style:text-properties style:use-window-font-color="true" fo:font-size="12pt" officeooo:rsid="0023c3a2" style:font-size-asian="12pt" style:font-size-complex="12pt"/>
    </style:style>
    <style:style style:name="T11" style:family="text">
      <style:text-properties style:use-window-font-color="true" fo:font-size="12pt" officeooo:rsid="00259d66" style:font-size-asian="12pt" style:font-size-complex="12pt"/>
    </style:style>
    <style:style style:name="T12" style:family="text">
      <style:text-properties style:use-window-font-color="true" fo:font-size="12pt" officeooo:rsid="002794b0" style:font-size-asian="12pt" style:font-size-complex="12pt"/>
    </style:style>
    <style:style style:name="T13" style:family="text">
      <style:text-properties fo:color="#333333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21eeb2"/>
    </style:style>
    <style:style style:name="T16" style:family="text">
      <style:text-properties style:font-name="Times New Roman" officeooo:rsid="00224e1e"/>
    </style:style>
    <style:style style:name="T17" style:family="text">
      <style:text-properties style:font-name="Times New Roman" officeooo:rsid="0020b053"/>
    </style:style>
    <style:style style:name="T18" style:family="text">
      <style:text-properties style:font-name="Times New Roman" officeooo:rsid="0023c3a2"/>
    </style:style>
    <style:style style:name="T19" style:family="text">
      <style:text-properties style:font-name="Times New Roman" officeooo:rsid="00259d66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normal" officeooo:rsid="00259d66" style:font-weight-asian="normal" style:font-weight-complex="normal"/>
    </style:style>
    <style:style style:name="T22" style:family="text">
      <style:text-properties style:font-name="Times New Roman" officeooo:rsid="00276251"/>
    </style:style>
    <style:style style:name="T23" style:family="text">
      <style:text-properties style:font-name="Times New Roman" officeooo:rsid="002794b0"/>
    </style:style>
    <style:style style:name="T24" style:family="text">
      <style:text-properties style:font-name="Times New Roman" officeooo:rsid="0028d938"/>
    </style:style>
    <style:style style:name="T25" style:family="text">
      <style:text-properties officeooo:rsid="0027abb7"/>
    </style:style>
    <style:style style:name="T26" style:family="text">
      <style:text-properties officeooo:rsid="0028d938"/>
    </style:style>
    <style:style style:name="T27" style:family="text">
      <style:text-properties officeooo:rsid="002a7fe7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9"><text:span text:style-name="Nota_20_de_20_prensa_5f_Información_20_destacada"><text:span text:style-name="T1">La Fe celebra el Día Mundial del Medio Ambiente con reparto de plantas y un menú de alimentos biológicos</text:span></text:span></text:p>
      <text:p text:style-name="P12"><text:span text:style-name="T13">•</text:span><text:span text:style-name="T3"> <text:s text:c="3"/></text:span><text:span text:style-name="T7">D</text:span><text:span text:style-name="T4">esde las 9:00 hasta las </text:span><text:span text:style-name="T5">14:00 </text:span><text:span text:style-name="T4">h de la mañana </text:span><text:span text:style-name="T6">s</text:span><text:span text:style-name="T4">e ha ubicado un stand informativo en el Hall de Consultas y Técnicas </text:span></text:p>
      <text:list xml:id="list1036989759" text:style-name="L1">
        <text:list-item>
          <text:p text:style-name="P14">Los pacientes pediátricos ingresados en el <text:span text:style-name="T26">h</text:span>ospital han participado en un concurso de dibujo sobre el Medio Ambiente<text:line-break/></text:p>
        </text:list-item>
      </text:list>
      <text:p text:style-name="P6"><text:span text:style-name="Strong_20_Emphasis"><text:span text:style-name="T14">Valencia</text:span></text:span><text:span text:style-name="T14">. (05-06-201</text:span><text:span text:style-name="T24">8</text:span><text:span text:style-name="T14">).- La Comisión de Gestión Medioambiental del Hospital Universitari i Politècnic La Fe ha celebrado junto con </text:span><text:span text:style-name="T15">l</text:span><text:span text:style-name="T14">a Unidad Pedagógica Hospitalaria (UPH) <text:s/>del centro sanitario el Día del Medio Ambiente.</text:span></text:p>
      <text:p text:style-name="P6"><text:span text:style-name="T16">L</text:span><text:span text:style-name="T14">os pacientes pediátricos ingresados en el </text:span><text:span text:style-name="T22">h</text:span><text:span text:style-name="T14">ospital han participado en un concurso de dibujo con la temática: "</text:span><text:span text:style-name="T17">Por un planeta sin contaminación por plásticos</text:span><text:span text:style-name="T14">", gracias a la colaboración de los profesores de la </text:span><text:span text:style-name="T24">UPH</text:span><text:span text:style-name="T14"> La Fe. Los distintos dibujos </text:span><text:span text:style-name="T24">estarán </text:span><text:span text:style-name="T14">expuesto</text:span><text:span text:style-name="T24">s</text:span><text:span text:style-name="T14"> en </text:span><text:span text:style-name="T16">el vestíbulo Norte</text:span><text:span text:style-name="T14">, </text:span><text:span text:style-name="T16">donde </text:span><text:span text:style-name="T23">se podrán ver</text:span><text:span text:style-name="T16"> hasta el día 6 de junio. </text:span></text:p>
      <text:p text:style-name="P7"><text:span text:style-name="T16">A</text:span><text:span text:style-name="T18">l final de la mañana se han entregado los premios a l</text:span><text:span text:style-name="T23">as ilustraciones</text:span><text:span text:style-name="T18"> ganador</text:span><text:span text:style-name="T23">a</text:span><text:span text:style-name="T18">s en la Ciberaula situada entre las torres E y F, la </text:span><text:span text:style-name="T19">gala ha estado </text:span><text:span text:style-name="T18">amenizada con una actuación de magia.</text:span></text:p>
      <text:p text:style-name="P5"><text:span text:style-name="T10">Tras la entrega de </text:span><text:span text:style-name="T11">los </text:span><text:span text:style-name="T10">galardones, la jornada</text:span><text:span text:style-name="T9"> </text:span><text:span text:style-name="T10">de celebración </text:span><text:span text:style-name="T9">ha </text:span><text:span text:style-name="T10">continuado</text:span><text:span text:style-name="T9"> con la</text:span><text:span text:style-name="T8"> colocación de </text:span><text:span text:style-name="T9">una</text:span><text:span text:style-name="T8"> placa conmemorativa, </text:span><text:span text:style-name="T10">frente</text:span><text:span text:style-name="T8"> </text:span><text:span text:style-name="T12">al</text:span><text:span text:style-name="T8"> edificio de Administración y Docencia, del O</text:span><text:span text:style-name="T9">livo</text:span><text:span text:style-name="T10"> </text:span><text:span text:style-name="T8">trasladado desde el antiguo Hospital de Campanar. </text:span><text:span text:style-name="T10">Durante el acto</text:span><text:span text:style-name="T9"> se ha procedido al</text:span><text:span text:style-name="T8"> reparto de </text:span><text:span text:style-name="T12">plantas</text:span><text:span text:style-name="T8"> </text:span><text:span text:style-name="T9">de la variedad </text:span><text:span text:style-name="T8">“Clavel pink kisses”.</text:span></text:p>
      <text:p text:style-name="P15"><text:soft-page-break/>Desde las 9:00 de la mañana se han repartido pulseras conmemorativas <text:s/>elaboradas por las madres de las niñas y niños ingresados, en el stand informativo instalado en el Hall norte.</text:p>
      <text:p text:style-name="P10"><text:span text:style-name="Strong_20_Emphasis"><text:span text:style-name="T21">Para finalizar la jornada, en la cafetería del edificio de Administración y Docencia se ha servido un menú a base de alimentos ecológicos con el objetivo de fomentar una alimentación sostenible.</text:span></text:span></text:p>
      <text:p text:style-name="P11"><text:span text:style-name="Strong_20_Emphasis"><text:span text:style-name="T14">Comisión Técnica de Medio Ambiente</text:span></text:span></text:p>
      <text:p text:style-name="P8"><text:span text:style-name="T20">El </text:span><text:span text:style-name="Strong_20_Emphasis"><text:span text:style-name="T20">Hospital La Fe</text:span></text:span><text:span text:style-name="T20"> apuesta por las políticas medioambientales desde 2005, cuando comenzó a trabajar en esta línea y </text:span><text:span text:style-name="Strong_20_Emphasis"><text:span text:style-name="T20">obtuvo en 2009 el certificado de calidad ISO 14001</text:span></text:span><text:span text:style-name="T20"> reconociendo dicha labor.</text:span></text:p>
      <text:p text:style-name="P4">El centro hospitalario cuenta con una Comisión Técnica de Medio Ambiente liderado por <text:span text:style-name="T27">Servicios Generales</text:span>, a través de la responsable del Sistema de Gestión Medioambiental, que es la persona encargada de asegurar el desarrollo y progreso de la protección del medio ambiente en el <text:span text:style-name="T26">h</text:span>ospital.</text:p>
      <text:p text:style-name="P4">Además, también forman parte de la Comisión responsables de los servicios de Enfermería, Medicina Preventiva, Riesgos Laborales, Infraestructuras, Ingeniería, Celadores, Suministros, Limpieza y Logística, que se reúnen periódicamente para dar continuidad a las prácticas referentes a la protección del medio ambiente.</text:p>
      <text:p text:style-name="P4">De este modo, esta comisión planifica todas las actividades, procedimientos y procesos medioambientales, al mismo tiempo que revisa y mantiene actualizada toda la política medioambiental del departamento.</text:p>
      <text:p text:style-name="P4">Asimismo, periódicamente se realiza un seguimiento de los indicadores con el objetivo de controlar la mejora del comportamiento medioambiental en los centros sanitarios. P<text:span text:style-name="T25">ara</text:span> ello, se tiene en cuenta tanto el consumo de recursos, sobre todo de agua o papel, como la generación de residuos, vertidos y ruidos y también el nivel de las emisiones de gases.</text:p>
      <text:p text:style-name="P3"><text:soft-page-break/><text:span text:style-name="Nota_20_de_20_prensa_5f_Información_20_destacada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2"><draw:image xlink:href="Pictures/2000001E0000388D00000823CADB2B63AD29A48A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6</meta:editing-cycles>
    <meta:creation-date>2018-01-30T18:52:04.114000000</meta:creation-date>
    <dc:date>2018-06-06T12:42:22.866000000</dc:date>
    <meta:editing-duration>PT2H52M57S</meta:editing-duration>
    <meta:generator>LibreOffice/5.4.0.3$Windows_x86 LibreOffice_project/7556cbc6811c9d992f4064ab9287069087d7f62c</meta:generator>
    <meta:document-statistic meta:table-count="0" meta:image-count="1" meta:object-count="0" meta:page-count="3" meta:paragraph-count="16" meta:word-count="500" meta:character-count="3157" meta:non-whitespace-character-count="26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