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line-height="100%" fo:text-align="justify" style:justify-single-word="false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line-height="120%" fo:text-align="justify" style:justify-single-word="false" style:writing-mode="lr-tb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p1">
      <style:paragraph-properties fo:line-height="120%" fo:text-align="start" style:justify-single-word="false" style:writing-mode="lr-tb"/>
      <style:text-properties style:use-window-font-color="true" style:font-name="Times New Roman"/>
    </style:style>
    <style:style style:name="P6" style:family="paragraph" style:parent-style-name="Text_20_body">
      <style:paragraph-properties fo:line-height="120%" fo:text-align="justify" style:justify-single-word="false" style:writing-mode="lr-tb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333333" style:font-name="Times New Roman" fo:font-size="12pt" fo:language="es" fo:country="ES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333333" style:font-name="Times New Roman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Header" style:master-page-name="First_20_Page">
      <style:paragraph-properties fo:line-height="100%" fo:text-align="start" style:justify-single-word="false" style:page-number="auto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3" style:family="paragraph" style:parent-style-name="Header" style:list-style-name="L1">
      <style:paragraph-properties fo:line-height="120%" fo:text-align="justify" style:justify-single-word="false" style:writing-mode="lr-tb"/>
      <style:text-properties style:use-window-font-color="true" style:font-name="Times New Roman" fo:font-size="12pt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2" style:family="text">
      <style:text-properties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5" style:family="text">
      <style:text-properties fo:color="#333333" style:font-name="Arial" fo:font-size="12pt" fo:language="es" fo:country="ES" style:font-size-asian="12pt" style:font-size-complex="12pt"/>
    </style:style>
    <style:style style:name="T6" style:family="text">
      <style:text-properties fo:color="#333333" style:font-name="Times New Roman" fo:font-size="12pt" fo:language="es" fo:country="ES" style:font-size-asian="12pt" style:font-size-complex="12pt"/>
    </style:style>
    <style:style style:name="T7" style:family="text">
      <style:text-properties fo:color="#ce181e"/>
    </style:style>
    <style:style style:name="T8" style:family="text">
      <style:text-properties fo:color="#ce181e" fo:language="es" fo:country="ES"/>
    </style:style>
    <style:style style:name="T9" style:family="text">
      <style:text-properties fo:color="#ce181e" style:font-name="Arial" fo:font-size="12pt" fo:language="es" fo:country="ES" style:font-size-asian="12pt" style:font-size-complex="12pt"/>
    </style:style>
    <style:style style:name="T10" style:family="text">
      <style:text-properties fo:color="#ce181e" style:font-name="Times New Roman" fo:font-size="12pt" fo:language="es" fo:country="ES" style:font-size-asian="12pt" style:font-size-complex="12pt"/>
    </style:style>
    <style:style style:name="T11" style:family="text">
      <style:text-properties fo:color="#ff3333"/>
    </style:style>
    <style:style style:name="T12" style:family="text">
      <style:text-properties fo:color="#ff3333" style:font-name="Times New Roman" fo:font-size="12pt" fo:language="es" fo:country="ES" style:font-size-asian="12pt" style:font-size-complex="12pt"/>
    </style:style>
    <style:style style:name="T13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ividad lúdica</text:p>
      <text:p text:style-name="P3"/>
      <text:p text:style-name="P6">La Policía Nacional<text:span text:style-name="T11"> </text:span>y Guardia Civil visitan a los pacientes pediátricos del Hospital La Fe</text:p>
      <text:p text:style-name="P4"/>
      <text:list xml:id="list7114792100887391443" text:style-name="L1">
        <text:list-item>
          <text:p text:style-name="P12">La actividad ha contado con la presencia de coches patrulla, motocicletas, caballos y perros adiestrados</text:p>
        </text:list-item>
        <text:list-item>
          <text:p text:style-name="P12">Los cuerpos de seguridad han compartido sus experiencias y han mostrado sus equipos de protección</text:p>
          <text:p text:style-name="P13"/>
          <text:p text:style-name="P13"/>
        </text:list-item>
      </text:list>
      <text:p text:style-name="P5"><text:span text:style-name="T2">València(11.06.18). </text:span><text:span text:style-name="T3">Una veintena de </text:span><text:span text:style-name="T6">agentes voluntarios y voluntarias de los cuerpos de Policía Nacional</text:span><text:span text:style-name="T12"> </text:span><text:span text:style-name="T6">y Guardia Civil, se han desplazado hasta el Hospital Universitari i Politècnic La Fe para visitar a los pacientes pediátricos y explicarles las actividades que desempeñan en el ejercicio de su trabajo.</text:span></text:p>
      <text:p text:style-name="P8"/>
      <text:p text:style-name="P9">A lo largo de la mañana, personal de ambos cuerpos de seguridad han mostrado el material que utilizan a diario, han explicado sus tareas y respondido a las preguntas en la ciberaula de la Unidad Pedagógica Hospitalaria de La Fe. A continuación, han visitado las habitaciones de los pequeños que no han podido desplazarse y les han repartido obsequios.</text:p>
      <text:p text:style-name="P9"/>
      <text:p text:style-name="P9">Además, en el Hall 2 del centro hospitalario las niñas y niños han podido subir a vehículos oficiales como motocicletas y coches patrulla, aunque lo que más les ha gustado a los menores ha sido los perros adiestrados de la unidad canina antidroga y la policía montada a caballo. 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8</meta:editing-cycles>
    <meta:print-date>2018-06-11T10:15:22.82</meta:print-date>
    <meta:creation-date>2018-02-22T10:02:43.669000000</meta:creation-date>
    <dc:date>2018-06-11T12:07:10.08</dc:date>
    <meta:editing-duration>PT12H6M36S</meta:editing-duration>
    <meta:generator>OpenOffice/4.1.1$Win32 OpenOffice.org_project/411m6$Build-9775</meta:generator>
    <dc:creator>Tania Mansilla Cerdán</dc:creator>
    <meta:printed-by>Tania Mansilla Cerdán</meta:printed-by>
    <meta:document-statistic meta:table-count="0" meta:image-count="3" meta:object-count="0" meta:page-count="1" meta:paragraph-count="8" meta:word-count="203" meta:character-count="1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