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Encabezado">
      <style:paragraph-properties fo:text-align="justify" style:justify-single-word="false"/>
      <style:text-properties style:font-name="Times New Roman" fo:font-weight="bold" style:language-asian="en" style:country-asian="US" style:font-weight-asian="bold" style:font-name-complex="Times New Roman" style:font-weight-complex="bold"/>
    </style:style>
    <style:style style:name="P4" style:family="paragraph" style:parent-style-name="Encabezado">
      <style:paragraph-properties fo:text-align="justify" style:justify-single-word="false"/>
      <style:text-properties style:font-name="Times New Roman" style:language-asian="en" style:country-asian="US" style:font-name-complex="Times New Roman"/>
    </style:style>
    <style:style style:name="P5" style:family="paragraph" style:parent-style-name="Text_20_body">
      <style:paragraph-properties fo:text-align="justify" style:justify-single-word="false"/>
    </style:style>
    <style:style style:name="P6" style:family="paragraph" style:parent-style-name="p1">
      <style:paragraph-properties fo:text-align="justify" style:justify-single-word="false"/>
    </style:style>
    <style:style style:name="P7" style:family="paragraph" style:parent-style-name="p1">
      <style:text-properties style:font-name="Times New Roman" fo:font-size="12pt" style:font-size-asian="12pt" style:font-size-complex="12pt"/>
    </style:style>
    <style:style style:name="P8" style:family="paragraph" style:parent-style-name="p1">
      <style:text-properties style:font-name="Times New Roman" fo:font-size="12pt" fo:font-weight="bold" style:font-size-asian="12pt" style:font-weight-asian="bold" style:font-size-complex="12pt" style:font-weight-complex="bold"/>
    </style:style>
    <style:style style:name="P9" style:family="paragraph" style:parent-style-name="Heading" style:list-style-name="L1">
      <style:paragraph-properties fo:text-align="justify" style:justify-single-word="false"/>
    </style:style>
    <style:style style:name="P10" style:family="paragraph" style:parent-style-name="Encabezado" style:master-page-name="MPF0">
      <style:paragraph-properties style:page-number="auto" fo:break-before="page"/>
      <style:text-properties style:font-name="Times New Roman" style:language-asian="en" style:country-asian="US" style:font-name-complex="Times New Roman"/>
    </style:style>
    <style:style style:name="P11" style:family="paragraph" style:parent-style-name="Text_20_body" style:list-style-name="L1">
      <style:paragraph-properties fo:text-align="justify" style:justify-single-word="false"/>
      <style:text-properties style:font-name="Times New Roman" style:language-asian="en" style:country-asian="US" style:font-name-complex="Times New Roman"/>
    </style:style>
    <style:style style:name="T1" style:family="text">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T2" style:family="text">
      <style:text-properties style:font-name="Times New Roman" fo:font-size="17pt" fo:font-style="italic" fo:font-weight="bold" style:font-size-asian="17pt" style:language-asian="en" style:country-asian="US" style:font-style-asian="italic" style:font-weight-asian="bold" style:font-name-complex="Times New Roman" style:font-size-complex="17pt" style:font-style-complex="italic" style:font-weight-complex="bold"/>
    </style:style>
    <style:style style:name="T3" style:family="text">
      <style:text-properties style:font-name="Times New Roman" fo:font-style="italic" style:language-asian="en" style:country-asian="US" style:font-style-asian="italic" style:font-name-complex="Times New Roman" style:font-style-complex="italic"/>
    </style:style>
    <style:style style:name="T4" style:family="text">
      <style:text-properties style:font-name="Times New Roman" style:language-asian="en" style:country-asian="US" style:font-name-complex="Times New Roman"/>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style:font-name="Times New Roman" fo:font-size="12pt" fo:font-style="italic" style:font-size-asian="12pt" style:font-style-asian="italic"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Proyecto CANDI-GATE</text:p>
      <text:p/>
      <text:p text:style-name="P5"><text:span text:style-name="Fuente_20_de_20_párrafo_20_predeter."><text:span text:style-name="T1">La Fe </text:span></text:span><text:span text:style-name="Fuente_20_de_20_párrafo_20_predeter."><text:span text:style-name="T1">y la UPV </text:span></text:span><text:span text:style-name="Fuente_20_de_20_párrafo_20_predeter."><text:span text:style-name="T1">desarrollan un nuevo material para detectar en 30 minutos infecciones por </text:span></text:span><text:span text:style-name="Fuente_20_de_20_párrafo_20_predeter."><text:span text:style-name="T2">Candida albicans</text:span></text:span></text:p>
      <text:p/>
      <text:list xml:id="list3798878622753052691" text:style-name="L1">
        <text:list-item>
          <text:p text:style-name="P11">Se trata de un film nanoporoso con puertas moleculares que reduce el tiempo de diagnóstico de 3 y 4 días a 30 minutos</text:p>
        </text:list-item>
        <text:list-item>
          <text:p text:style-name="P9"><text:span text:style-name="Fuente_20_de_20_párrafo_20_predeter."><text:span text:style-name="T3">Candida albicans</text:span></text:span><text:span text:style-name="Fuente_20_de_20_párrafo_20_predeter."><text:span text:style-name="T4"> es un hongo que provoca infecciones oportunistas como la Candidemia o la Candidiasis invasora</text:span></text:span></text:p>
        </text:list-item>
      </text:list>
      <text:p/>
      <text:p/>
      <text:p text:style-name="P6"><text:span text:style-name="Fuente_20_de_20_párrafo_20_predeter."><text:span text:style-name="T5">València (</text:span></text:span><text:span text:style-name="Fuente_20_de_20_párrafo_20_predeter."><text:span text:style-name="T5">20</text:span></text:span><text:span text:style-name="Fuente_20_de_20_párrafo_20_predeter."><text:span text:style-name="T5">.05.18). </text:span></text:span><text:span text:style-name="Fuente_20_de_20_párrafo_20_predeter."><text:span text:style-name="T6">Investigadores </text:span></text:span><text:span text:style-name="Fuente_20_de_20_párrafo_20_predeter."><text:span text:style-name="T6">e investigadoras </text:span></text:span><text:span text:style-name="Fuente_20_de_20_párrafo_20_predeter."><text:span text:style-name="T6">de la Universitat Politècnica de València, en colaboración con el I</text:span></text:span><text:span text:style-name="Fuente_20_de_20_párrafo_20_predeter."><text:span text:style-name="T6">nstituto de Investigación Sanitaria L</text:span></text:span><text:span text:style-name="Fuente_20_de_20_párrafo_20_predeter."><text:span text:style-name="T6">a Fe </text:span></text:span><text:span text:style-name="Fuente_20_de_20_párrafo_20_predeter."><text:span text:style-name="T6">(IIS La Fe)</text:span></text:span><text:span text:style-name="Fuente_20_de_20_párrafo_20_predeter."><text:span text:style-name="T6">, la Universitat Rovira i Virgili y el CIBER-BBN, han desarrollado un nuevo material que permite detectar de forma rápida y con una alta sensibilidad infecciones provocadas por </text:span></text:span><text:span text:style-name="Fuente_20_de_20_párrafo_20_predeter."><text:span text:style-name="T8">Candida albicans</text:span></text:span><text:span text:style-name="Fuente_20_de_20_párrafo_20_predeter."><text:span text:style-name="T6">, un tipo de hongo que puede encontrarse en diferentes fluidos bi</text:span></text:span><text:span text:style-name="Fuente_20_de_20_párrafo_20_predeter."><text:span text:style-name="T6">o</text:span></text:span><text:span text:style-name="Fuente_20_de_20_párrafo_20_predeter."><text:span text:style-name="T6">lógicos, provocando infecciones oportunistas como la Candidemia o la Candidiasis Invasora.</text:span></text:span></text:p>
      <text:p text:style-name="P6"/>
      <text:p text:style-name="P7">Según ha explicado el doctor Javier Pemán, jefe de sección y responsable de la Unidad de Micología del Servicio de Microbiología del Hospital Universitari i Politècnic La Fe y responsable del Grupo de Investigación en Infección Grave del IIS La Fe, ‘son infecciones difíciles de identificar tempranamente, muy frecuentes en la mayoría de las Unidades de Cuidados Intensivos (UCI) y representan un importante reto en pacientes críticos’.</text:p>
      <text:p text:style-name="P7"/>
      <text:p text:style-name="P8">De 4 días a 30 minutos</text:p>
      <text:p text:style-name="P7">Actualmente, estas infecciones se diagnostican mediante cultivo del líquido biológico a estudiar y posterior identificación de levadura aislada mediante diferentes técnicas microbiológicas cuyos resultados pueden tardar entre 3 y 4 días. Con este nuevo material y método –patentados por la UPV, el <text:s/>IIS La Fe y la URV - el tiempo de diagnóstico se reduce a tan solo 30 minutos.</text:p>
      <text:p text:style-name="P7"/>
      <text:p text:style-name="p1"><text:span text:style-name="Fuente_20_de_20_párrafo_20_predeter."><text:span text:style-name="T7">“Las pruebas se pueden llevar a cabo de manera rápida y prácticamente en la misma consulta en la que se toma la muestra del paciente, reduciendo notablemente el equipamiento necesario para detectar la presencia de </text:span></text:span><text:span text:style-name="Fuente_20_de_20_párrafo_20_predeter."><text:span text:style-name="T9">Candida </text:span></text:span><text:soft-page-break/><text:span text:style-name="Fuente_20_de_20_párrafo_20_predeter."><text:span text:style-name="T9">albicans. </text:span></text:span><text:span text:style-name="Fuente_20_de_20_párrafo_20_predeter."><text:span text:style-name="T7">Nuestro trabajo facilita el diagnóstico y toma de decisiones médicas, mediante el empleo de una potente y rápida herramienta de detección de la infección”, </text:span></text:span><text:span text:style-name="Fuente_20_de_20_párrafo_20_predeter."><text:span text:style-name="T7">ha destacado</text:span></text:span><text:span text:style-name="Fuente_20_de_20_párrafo_20_predeter."><text:span text:style-name="T7"> Ramón Martínez Máñez, director del Instituto IDM en la UPV y director científico del CIBER-BBN.</text:span></text:span></text:p>
      <text:p text:style-name="P7"/>
      <text:p text:style-name="P8">Films nanoporosos con puertas moleculares</text:p>
      <text:p text:style-name="P7">El material desarrollado por los investigadores del Instituto Interuniversitario de Reconocimiento Molecular y Desarrollo Tecnológico (IDM) está compuesto por filmes de alúmina nanoporosa que incorporan “puertas moleculares” basadas en oligonucleótidos.</text:p>
      <text:p text:style-name="P7"/>
      <text:p text:style-name="P7">“Están constituidas por un soporte inorgánico poroso que se carga con un colorante y por hebras simples de ADN. Estas hebras van ancladas a la superficie del soporte y actúan como “puertas moleculares” que inhiben la liberación del indicador”, ha explicado Ramón Martínez Máñez, director del Instituto IDM en la UPV.</text:p>
      <text:p text:style-name="P7"/>
      <text:p text:style-name="P7">Además, según el profesor Lluis Marsal, de la Universitat Rovira i Virgili, el tipo de soporte utilizado simplifica mucho la metodología del experimento.</text:p>
      <text:p text:style-name="p1"><text:span text:style-name="Fuente_20_de_20_párrafo_20_predeter."><text:span text:style-name="T7">Sobre cómo detecta la infección, el profesor Martínez Máñez, </text:span></text:span><text:span text:style-name="Fuente_20_de_20_párrafo_20_predeter."><text:span text:style-name="T7">ha explicado</text:span></text:span><text:span text:style-name="Fuente_20_de_20_párrafo_20_predeter."><text:span text:style-name="T7"> que las hebras simples de ADN se seleccionan teniendo en cuenta una secuencia específica de </text:span></text:span><text:span text:style-name="Fuente_20_de_20_párrafo_20_predeter."><text:span text:style-name="T9">Candida albicans</text:span></text:span><text:span text:style-name="Fuente_20_de_20_párrafo_20_predeter."><text:span text:style-name="T7">.</text:span></text:span></text:p>
      <text:p text:style-name="P7"/>
      <text:p text:style-name="P7">“Cuando se advierte la presencia del ADN de este hongo, éste interactúa con la puerta molecular, se abren los poros y es entonces cuando se produce la liberación del colorante que se encuentra dentro del soporte nanoporoso, detectando así la infección”, ha añadido la doctora Elena Aznar, investigadora del Instituto de Reconocimiento Molecular y Desarrollo Tecnológico y del CIBER-BBN.</text:p>
      <text:p text:style-name="P7"/>
      <text:p text:style-name="P7">El material diagnóstico se encuentra ahora en fase de validación clínica, gracias a la financiación conseguida mediante el proyecto CANDI-GATE concedido por la Universitat Politècnica de Valencia y el Instituto de Investigación Sanitaria La Fe y liderado por las doctoras María Angeles Tormo y Elena Aznar y mediante el proyecto de valorización CANDI-EYE concedido por el CIBER-BBN y liderado por la doctora Elena Aznar.</text:p>
      <text:p text:style-name="P7"/>
      <text:p text:style-name="P7">Según la doctora María Ángeles Tormo, del IIS La Fe, “este trabajo, al poder detectar tan rápidamente la patología, supone un paso muy importante en el diagnóstico de pacientes con candidiasi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Heading"/>
      </style:header>
    </style:master-page>
    <style:master-page style:name="MPF0" style:page-layout-name="Mpm3" style:next-style-name="MP0">
      <style:header>
        <text:p text:style-name="MP2"/>
        <text:p text:style-name="MP2"><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nna Juan Roch</meta:initial-creator>
    <meta:creation-date>2018-06-05T14:21:00Z</meta:creation-date>
    <dc:date>2018-06-20T10:01:59.64</dc:date>
    <meta:print-date>2018-02-20T13:41:00Z</meta:print-date>
    <meta:editing-cycles>5</meta:editing-cycles>
    <meta:editing-duration>PT14M45S</meta:editing-duration>
    <meta:document-statistic meta:table-count="0" meta:image-count="3" meta:object-count="0" meta:page-count="2" meta:paragraph-count="18" meta:word-count="640" meta:character-count="4153"/>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