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Text_20_body">
      <style:paragraph-properties fo:margin-left="1.058cm" fo:margin-right="0cm" fo:text-indent="0cm" style:auto-text-indent="false"/>
    </style:style>
    <style:style style:name="P3" style:family="paragraph" style:parent-style-name="Text_20_body">
      <style:paragraph-properties fo:margin-left="1.27cm" fo:margin-right="0cm" fo:line-height="115%" fo:text-indent="-0.635cm" style:auto-text-indent="false"/>
    </style:style>
    <style:style style:name="P4" style:family="paragraph" style:parent-style-name="Header">
      <style:paragraph-properties fo:text-align="start" style:justify-single-word="false"/>
      <style:text-properties fo:color="#333333" style:font-name="Arial" fo:font-size="12pt" fo:language="es" fo:country="ES" style:text-underline-style="none" fo:font-weight="normal" style:font-size-asian="12pt" style:language-asian="en" style:country-asian="US" style:font-weight-asian="normal" style:font-name-complex="Times New Roman2" style:font-size-complex="12pt" style:font-weight-complex="normal"/>
    </style:style>
    <style:style style:name="P5" style:family="paragraph" style:parent-style-name="Text_20_body">
      <style:paragraph-properties fo:margin-left="0cm" fo:margin-right="0cm" fo:text-indent="0cm" style:auto-text-indent="false"/>
    </style:style>
    <style:style style:name="P6" style:family="paragraph" style:parent-style-name="Header" style:master-page-name="Standard">
      <style:paragraph-properties fo:text-align="start" style:justify-single-word="false" style:page-number="auto"/>
      <style:text-properties style:use-window-font-color="true" style:font-name="Times" fo:font-size="20pt" fo:font-weight="bold" style:font-size-asian="17.5pt" style:language-asian="en" style:country-asian="US" style:font-weight-asian="bold" style:font-name-complex="Times New Roman2" style:font-size-complex="20pt" style:font-weight-complex="bold"/>
    </style:style>
    <style:style style:name="P7" style:family="paragraph" style:parent-style-name="Text_20_body" style:list-style-name="L1">
      <style:paragraph-properties fo:margin-top="0cm" fo:margin-bottom="0cm" loext:contextual-spacing="false"/>
      <style:text-properties style:font-name="Times New Roman"/>
    </style:style>
    <style:style style:name="T1" style:family="text">
      <style:text-properties fo:font-variant="normal" fo:text-transform="none" style:use-window-font-color="true" style:font-name="Times New Roman1" fo:font-size="20pt" fo:language="es" fo:country="ES" fo:font-weight="bold" style:font-name-asian="SimSun" style:font-size-asian="10.5pt" style:font-size-complex="12pt"/>
    </style:style>
    <style:style style:name="T2" style:family="text">
      <style:text-properties fo:font-variant="normal" fo:text-transform="none" fo:color="#333333"/>
    </style:style>
    <style:style style:name="T3" style:family="text">
      <style:text-properties fo:font-variant="normal" fo:text-transform="none" fo:color="#333333" style:font-name="Times New Roman"/>
    </style:style>
    <style:style style:name="T4" style:family="text">
      <style:text-properties style:use-window-font-color="true" style:font-name="Times New Roman" style:text-underline-style="none"/>
    </style:style>
    <style:style style:name="T5" style:family="text">
      <style:text-properties fo:color="#333333"/>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normal" style:font-style-asian="normal"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s pacientes pediátricos y adolescentes celebran el festival de fin de curso en “El jardín de mi hospi”</text:p>
      <text:p text:style-name="P4"><text:span text:style-name="Nota_20_de_20_prensa_5f_Información_20_destacada"><text:span text:style-name="T1"/></text:span></text:p>
      <text:p text:style-name="P3"><text:span text:style-name="T5">•</text:span><text:span text:style-name="T2"> <text:s text:c="3"/></text:span><text:span text:style-name="T3">El profesorado ha agradecido el esfuerzo que ha llevado a cabo el alumnado a lo largo del curso escolar</text:span></text:p>
      <text:list xml:id="list771560706" text:style-name="L1">
        <text:list-item>
          <text:p text:style-name="P7">La jornada ha estado amenizada con animación y una actuación musical</text:p>
          <text:p text:style-name="P7"/>
        </text:list-item>
      </text:list>
      <text:p text:style-name="P5"><text:span text:style-name="Strong_20_Emphasis"><text:span text:style-name="T6">Valencia</text:span></text:span><text:span text:style-name="T6">. (21-06-2018).</text:span><text:span text:style-name="T4">- Las alumnas y alumnos de todas las edades de La Escuela La Fe han celebrado su tradicional fin de curso. Como novedad, este año la fiesta ha tenido lugar en el “Jardín de mi hospi” de la Fundación Juegaterapia. </text:span></text:p>
      <text:p text:style-name="P5"><text:span text:style-name="T4">La jornada, organizada por el profesorado de la Unitat Pedagógica Hospitalaria del centro sanitario, ha contado con la presencia de las</text:span><text:span text:style-name="T6"> niñas, niños y adolescentes que han sido alumnos de la escuela y que ya están dados de alta, pero que no han querido perderse la oportunidad de participar en la celebración junto a sus compañeros y compañeras. </text:span></text:p>
      <text:p text:style-name="P5"><text:span text:style-name="T6">La animación ha estado a cargo del mago Rubén Aparisi y de PayaSOSpital. Además han podido disfrutar de la actuación musical de David, guitarrista del grupo musical </text:span><text:span text:style-name="T7">De Perdidos al Rock</text:span><text:span text:style-name="T8">.</text:span></text:p>
      <text:p text:style-name="P5"><text:span text:style-name="T8">Para terminar, todos los participantes han disfrutado de un almuerzo en la Ciberaula proporcionado por la empresa Delikia.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3</meta:editing-cycles>
    <meta:creation-date>2018-01-30T18:52:04.114000000</meta:creation-date>
    <dc:date>2018-06-21T10:40:21.18</dc:date>
    <meta:editing-duration>PT4H59M20S</meta:editing-duration>
    <meta:generator>LibreOffice/5.4.0.3$Windows_x86 LibreOffice_project/7556cbc6811c9d992f4064ab9287069087d7f62c</meta:generator>
    <dc:creator>Tania Mansilla Cerdán</dc:creator>
    <meta:document-statistic meta:table-count="0" meta:image-count="0" meta:object-count="0" meta:page-count="1" meta:paragraph-count="8" meta:word-count="199" meta:character-count="1172" meta:non-whitespace-character-count="9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