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margin-left="1.27cm" fo:margin-right="0cm" fo:line-height="115%" fo:text-indent="-0.635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5" style:family="paragraph" style:parent-style-name="Text_20_body">
      <style:text-properties fo:color="#333333" style:font-name="Arial" fo:font-size="12pt" fo:language="es" fo:country="ES" style:text-underline-style="none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6" style:family="paragraph" style:parent-style-name="Text_20_body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color="#333333" style:font-name="Arial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color="#333333" style:font-name="Times New Roman1"/>
    </style:style>
    <style:style style:name="T1" style:family="text">
      <style:text-properties fo:font-variant="normal" fo:text-transform="none" style:use-window-font-color="true" style:font-name="Times New Roman1" fo:font-size="20pt" fo:language="es" fo:country="ES" style:text-underline-style="none" fo:font-weight="bold" style:font-name-asian="SimSun" style:font-size-asian="10.5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anguage="es" fo:country="ES" fo:font-weight="normal" style:font-name-asian="SimSun" style:font-size-asian="10.5pt" style:font-weight-asian="normal" style:font-size-complex="12pt" style:font-weight-complex="normal"/>
    </style:style>
    <style:style style:name="T3" style:family="text">
      <style:text-properties fo:font-variant="normal" fo:text-transform="none" fo:color="#333333"/>
    </style:style>
    <style:style style:name="T4" style:family="text">
      <style:text-properties fo:font-variant="normal" fo:text-transform="none" fo:color="#333333" style:font-name="Times New Roman"/>
    </style:style>
    <style:style style:name="T5" style:family="text">
      <style:text-properties fo:color="#333333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0c3070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ta_20_de_20_prensa_5f_Información_20_destacada"><text:span text:style-name="T1">La Biblioteca 'Pepa Salavert' de La Fe recibe una donación de libros y juguetes</text:span></text:span></text:p>
      <text:p text:style-name="P2"><text:span text:style-name="T5">•</text:span><text:span text:style-name="T3"> <text:s text:c="2"/></text:span><text:span text:style-name="T4">Los cuentos, libros y juguetes pasarán a formar parte del catálogo de la biblioteca y del banco de juguetes del hospital <text:s/></text:span><text:span text:style-name="T6"><text:line-break/></text:span></text:p>
      <text:p text:style-name="P3"><text:span text:style-name="Strong_20_Emphasis"><text:span text:style-name="T6">Valencia</text:span></text:span><text:span text:style-name="T6">. (</text:span><text:span text:style-name="T7">22</text:span><text:span text:style-name="T6">-06-2018).- La Biblioteca de Usuarios, Usuarias y Pacientes´Pepa Salavert´ del Hospital Universitari i Politècnic La Fe ha recibido una donación de la Editorial Edelvives compuesta de 25 libros con encuadernación de tapa dura y 18 juguetes de Miniland.</text:span></text:p>
      <text:p text:style-name="P4">Al acto de entrega han estado presente personal de la Biblioteca d'Usuaris, Rosa Torres, Directora Comercial de Miniland y Juan Luis Sotoca, Gerente de Edelvives.</text:p>
      <text:p text:style-name="P4">Los cuentos pertenecen en su mayoría <text:s/>al género infantil y juvenil y pasarán a formar parte del catálogo de la biblioteca del hospital. </text:p>
      <text:p text:style-name="P4">La donación viene de unas Jornadas Educativas anuales que realiza Edelvives y que conlleva asociado la donación de estos materiales a un hospital.</text:p>
      <text:p text:style-name="P4">Entre los juguetes destacan los puzzles y juegos de montaje para estimular la imaginación y potenciar la creatividad de las niñas y niños ingresados en el centro sanitario. </text:p>
      <text:p text:style-name="P7"/>
      <text:p text:style-name="P5"><text:span text:style-name="Nota_20_de_20_prensa_5f_Información_20_destacada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0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1</meta:editing-cycles>
    <meta:creation-date>2018-01-30T18:52:04.114000000</meta:creation-date>
    <dc:date>2018-06-22T10:23:41.745000000</dc:date>
    <meta:editing-duration>PT3H47M47S</meta:editing-duration>
    <meta:generator>LibreOffice/5.4.0.3$Windows_x86 LibreOffice_project/7556cbc6811c9d992f4064ab9287069087d7f62c</meta:generator>
    <meta:print-date>2018-06-20T13:30:43.906000000</meta:print-date>
    <meta:document-statistic meta:table-count="0" meta:image-count="1" meta:object-count="0" meta:page-count="1" meta:paragraph-count="8" meta:word-count="174" meta:character-count="1088" meta:non-whitespace-character-count="9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