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, Verdana, sans-serif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line-height="100%" fo:text-align="justify" style:justify-single-word="false" style:writing-mode="lr-tb"/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p1">
      <style:paragraph-properties fo:line-height="120%" fo:text-align="start" style:justify-single-word="false" style:writing-mode="lr-tb"/>
      <style:text-properties style:use-window-font-color="true" style:font-name="Times New Roman"/>
    </style:style>
    <style:style style:name="P5" style:family="paragraph" style:parent-style-name="Text_20_body">
      <style:paragraph-properties fo:line-height="120%" fo:text-align="justify" style:justify-single-word="false" style:writing-mode="lr-tb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33333" style:font-name="Times New Roman" fo:font-size="12pt" fo:language="es" fo:country="ES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333333" style:font-name="Times New Roman" fo:font-size="12pt" fo:language="es" fo:country="ES" style:font-size-asian="12pt" style:font-size-complex="12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12pt" fo:letter-spacing="normal" fo:language="es" fo:country="ES" fo:font-style="normal" fo:font-weight="normal"/>
    </style:style>
    <style:style style:name="P10" style:family="paragraph" style:parent-style-name="Text_20_body">
      <style:paragraph-properties fo:line-height="120%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12pt" fo:letter-spacing="normal" fo:language="es" fo:country="ES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17pt" fo:letter-spacing="normal" fo:language="es" fo:country="ES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4" style:family="paragraph" style:parent-style-name="Header" style:master-page-name="First_20_Page">
      <style:paragraph-properties fo:line-height="100%" fo:text-align="start" style:justify-single-word="false" style:page-number="auto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fo:background-color="#ffff00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2pt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ctividad lúdica</text:p>
      <text:p text:style-name="P3"/>
      <text:p text:style-name="P5">El Planetario de 'L'Aula del Cel' visita a los pacientes pediátricos para mostrar las maravillas del universo</text:p>
      <text:p text:style-name="P4"><text:span text:style-name="T1">València(20.06.18). </text:span><text:span text:style-name="T2">El Hospital Universitari i Politècnic La Fe ha recibido recientemente al equipo de 'L'Aula del Cel' y su planetario transportable del Observatori Astronòmic del Parc Científic de la Universitat de València para transmitir los conceptos esenciales de la astronomía y las ciencias espaciales.</text:span></text:p>
      <text:p text:style-name="P6"/>
      <text:p text:style-name="P8">El principal objetivo de la actividad ha sido buscar la participación y la interacción y la interacción de los niños, niñas y adolescentes en edad escolar para conocer más acerca del espacio.</text:p>
      <text:p text:style-name="P8">Los pacientes y alumnado de la Unidad Pedagógica Hospitalaria de La Fe se han acercado a este planetario para conocer más sobre las estrellas, los planetas y demás curiosidades del universo en una actividad para un público de diversas edades.</text:p>
      <text:p text:style-name="P8">Con esta visita se ha pretendido cautivar la imaginación de los estudiantes con las maravillas del universo y hacer posibles que los asistentes razonen como los expertos en la ciencia espacial.</text:p>
      <text:p text:style-name="P8">'L'Aula del Cel' es un proyecto educativo del Observatori Astronòmic de la Universitat de València sobre la enseñanza y didáctica de la Astronomía, pensada para los centros educativos de la Comunitat Valenciana. </text:p>
      <text:p text:style-name="P9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, Verdana, sans-serif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0</meta:editing-cycles>
    <meta:print-date>2018-06-11T10:15:22.82</meta:print-date>
    <meta:creation-date>2018-02-22T10:02:43.669000000</meta:creation-date>
    <dc:date>2018-06-22T11:29:37.32</dc:date>
    <meta:editing-duration>P1DT11H6M20S</meta:editing-duration>
    <meta:generator>OpenOffice/4.1.1$Win32 OpenOffice.org_project/411m6$Build-9775</meta:generator>
    <dc:creator>Tania Mansilla Cerdán</dc:creator>
    <meta:printed-by>Tania Mansilla Cerdán</meta:printed-by>
    <meta:document-statistic meta:table-count="0" meta:image-count="3" meta:object-count="0" meta:page-count="1" meta:paragraph-count="8" meta:word-count="198" meta:character-count="1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