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Header">
      <style:paragraph-properties fo:line-height="100%" fo:text-align="justify" style:justify-single-word="false" style:writing-mode="lr-tb"/>
      <style:text-properties style:use-window-font-color="true"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4" style:family="paragraph" style:parent-style-name="Header">
      <style:paragraph-properties fo:line-height="120%" fo:text-align="justify" style:justify-single-word="false" style:writing-mode="lr-tb"/>
      <style:text-properties style:use-window-font-color="true" style:font-name="Times New Roman1" fo:font-size="12pt" fo:language="es" fo:country="ES" style:font-size-asian="12pt" style:language-asian="en" style:country-asian="US" style:font-name-complex="Times New Roman2" style:font-size-complex="12pt"/>
    </style:style>
    <style:style style:name="P5" style:family="paragraph" style:parent-style-name="Text_20_body">
      <style:paragraph-properties fo:line-height="120%" fo:text-align="justify" style:justify-single-word="false" style:writing-mode="lr-tb"/>
      <style:text-properties style:use-window-font-color="true" style:font-name="Times New Roman1" fo:font-size="17pt" fo:language="es" fo:country="ES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P6" style:family="paragraph" style:parent-style-name="Header" style:master-page-name="First_20_Page">
      <style:paragraph-properties fo:line-height="100%" fo:text-align="start" style:justify-single-word="false" style:page-number="auto" style:writing-mode="lr-tb"/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7" style:family="paragraph" style:parent-style-name="Header">
      <style:paragraph-properties fo:line-height="120%" fo:text-align="justify" style:justify-single-word="false" style:writing-mode="lr-tb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8" style:family="paragraph" style:parent-style-name="Header" style:list-style-name="L1">
      <style:paragraph-properties fo:line-height="120%" fo:text-align="justify" style:justify-single-word="false" style:writing-mode="lr-tb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9" style:family="paragraph" style:parent-style-name="p1">
      <style:paragraph-properties fo:line-height="120%" fo:text-align="start" style:justify-single-word="false" style:writing-mode="lr-tb"/>
    </style:style>
    <style:style style:name="P10" style:family="paragraph" style:parent-style-name="p1">
      <style:paragraph-properties fo:line-height="120%"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loext:contextual-spacing="false" fo:line-height="120%" fo:text-align="start" style:justify-single-word="false" style:writing-mode="lr-tb"/>
      <style:text-properties fo:font-variant="normal" fo:text-transform="none" fo:color="#333333" style:font-name="Arial" fo:font-size="12pt" fo:letter-spacing="normal" fo:language="es" fo:country="ES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start" style:justify-single-word="false"/>
    </style:style>
    <style:style style:name="T1" style:family="text">
      <style:text-properties fo:font-style="italic"/>
    </style:style>
    <style:style style:name="T2" style:family="text">
      <style:text-properties style:use-window-font-color="true"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grama formativo de nueva incorporación</text:p>
      <text:p text:style-name="P3"/>
      <text:p text:style-name="P5">Enfermería de La Fe acoge en una sesión informativa al nuevo personal para período estival</text:p>
      <text:p text:style-name="P4"/>
      <text:list xml:id="list4808925878326274788" text:style-name="L1">
        <text:list-item>
          <text:p text:style-name="P8">Durante esta semana se han presentado en La Fe varias actividades formativas con el fin de asegurar una adecuada incorporación del personal como talleres de gestión y charlas informativas</text:p>
        </text:list-item>
      </text:list>
      <text:p text:style-name="P7"/>
      <text:p text:style-name="P9"><text:span text:style-name="T2">València (28.06.18). <text:s/></text:span><text:span text:style-name="T4">La Dirección Enfermera, en colaboración de la Subdirección Enfermera de Cuidados, Investigación y Docencia del Hospital <text:s/>Universitari i Politècnic La Fe, ha organizado un programa formativo para facilitar la incorporación del personal contratado durante el periodo estival.</text:span></text:p>
      <text:p text:style-name="P10"><text:span text:style-name="T1"/></text:p>
      <text:p text:style-name="P13"><text:span text:style-name="INS"><text:span text:style-name="T3">Para ello ha presentado d</text:span></text:span><text:span text:style-name="T3">iversas actividades formativas con el fin de asegurar la adecuada incorporación del personal vinculado a la Dirección Enfermera y garantizar la seguridad clínica de los y las pacientes que son atendidos durante los meses de verano. </text:span></text:p>
      <text:p text:style-name="P13"><text:span text:style-name="T3">Entre estas actividades, cabe destacar los talleres de gestión de historia clínica Orion-Clinic en estación de trabajo fijo y móvil (ETM). También se han organizado sesiones de “Prevención de Riesgos Laborales” sobre agentes biológicos y manejo de medicamentos peligrosos y la “X Jornada de Acogida para Personal de Nueva Incorporación” a la que han acudido más de 500 profesionales.</text:span></text:p>
      <text:p text:style-name="P12">Dicha jornada ha sido inaugurada por Montserrat Casaldàliga, directora Enfermera de La Fe, Mª Salud Girbés y Eva Mª Sosa, subdirectoras Enfermeras del Hospital La Fe que han dado la bienvenida a todas las personas que, en unos días, iniciarán una nueva etapa laboral en este hospital y han manifestado el valor que pueden aportar al sistema sanitario. </text:p>
      <text:p text:style-name="P12"><text:soft-page-break/>Por otro lado, Eva Mª Sosase encargó de la “Presentación del Departamento” y <text:s/>Aser Macián, enfermero de la Unidad de Prevención de Riesgos Laborales, presentó la ponencia sobre “Información a trabajadores/as en materia de prevención de riesgos laborales”.</text:p>
      <text:p text:style-name="P12">De igual forma, Josefa Mª Monzón, Enfermera Adjunta del Área de Anestesia, Reanimación y Bloque Quirúrgico abordó la “Seguridad Clínica”, centrándose en la importancia de la seguridad del y de la paciente en las actividades asistenciales y en la prevención de eventos adversos. </text:p>
      <text:p text:style-name="P12">Álvaro Castellano, director del Área de Medicina Intensiva recordó las bases de actuación ante una parada cardiorespiratoria y explicó el Sistema de Respuesta Rápida instaurado en algunas unidades de hospitalización. </text:p>
      <text:p text:style-name="P12">Mario Guardiola, enfermero de Medicina Preventiva, con su exposición “Prevención de la Infección Nosocomial” recalcó la importancia del lavado de manos y de las medidas de protección que deben utilizar los y las trabajadoras.</text:p>
      <text:p text:style-name="P12">Por su parte, Antonio Orduña, perteneciente a la Subdirección de Sistemas con su comunicación sobre “Seguridad de la Información. RGPD” mostró la nueva normativa relacionada con la protección de datos. Seguidamente, Eva Mª Rueda, mostró cómo acceder y qué recursos existen actualmente en la Intranet Departamental.</text:p>
      <text:p text:style-name="P12">Finamente, Ángela Escribano, especialista en Violencia de Género presentó <text:s/>su exposición “Sensibilización contra la Violencia de Género” para dar a conocer este en la salud pública y <text:s/>explicar cómo su abordaje debería ser una prioridad social.</text:p>
      <text:p text:style-name="P12">Paralelamente, durante esta semana, se han estado realizando actividades formativas y acogidas en las diferentes Áreas de Gestión Clínica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DE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2"><draw:image xlink:href="Pictures/2000000F000002FA000007A421578ABD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0"><draw:image xlink:href="Pictures/10000000000006B10000011605A57CAD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1"><draw:image xlink:href="Pictures/100000000000075E00000034FB24D56A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8</meta:editing-cycles>
    <meta:print-date>2018-02-20T13:41:00</meta:print-date>
    <meta:creation-date>2018-02-22T10:02:43.669000000</meta:creation-date>
    <dc:date>2018-06-27T14:56:05.40</dc:date>
    <meta:editing-duration>P2DT13H1M48S</meta:editing-duration>
    <meta:generator>OpenOffice/4.1.1$Win32 OpenOffice.org_project/411m6$Build-9775</meta:generator>
    <dc:creator>Tania Mansilla Cerdán</dc:creator>
    <meta:document-statistic meta:table-count="0" meta:image-count="3" meta:object-count="0" meta:page-count="2" meta:paragraph-count="15" meta:word-count="492" meta:character-count="32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