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5E00000034FB24D56A.jpg"/>
  <manifest:file-entry manifest:media-type="image/jpeg" manifest:full-path="Pictures/10000000000006B10000011605A57CAD.jpg"/>
  <manifest:file-entry manifest:media-type="" manifest:full-path="Pictures/2000000F000002FA000007A421578AB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Calibri" svg:font-family="Calibri, sans-serif"/>
    <style:font-face style:name="Mangal1" svg:font-family="Mangal"/>
    <style:font-face style:name="Times New Roman1" svg:font-family="'Times New Roman', serif"/>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1" fo:font-size="12pt"/>
    </style:style>
    <style:style style:name="P5" style:family="paragraph" style:parent-style-name="Text_20_body">
      <style:paragraph-properties fo:text-align="justify" style:justify-single-word="false"/>
      <style:text-properties style:font-name="Times New Roman1" fo:font-size="12pt" fo:font-weight="bold"/>
    </style:style>
    <style:style style:name="P6" style:family="paragraph" style:parent-style-name="Standard">
      <style:paragraph-properties loext:contextual-spacing="false" fo:margin-left="0cm" fo:margin-right="0cm" fo:margin-top="0cm" fo:margin-bottom="0cm" fo:line-height="120%" fo:text-align="start" style:justify-single-word="false" fo:orphans="2" fo:widows="2" fo:text-indent="0cm" style:auto-text-indent="false" fo:padding="0cm" fo:border="none" style:writing-mode="lr-tb"/>
      <style:text-properties fo:font-variant="normal" fo:text-transform="none" fo:color="#000000" style:font-name="Calibri" fo:font-size="11pt" fo:letter-spacing="normal" fo:font-style="normal" fo:font-weight="normal" style:font-size-asian="12pt" style:font-size-complex="12pt"/>
    </style:style>
    <style:style style:name="P7" style:family="paragraph" style:parent-style-name="Text_20_body">
      <style:paragraph-properties fo:margin-left="1.323cm" fo:margin-right="0cm" fo:text-align="justify" style:justify-single-word="false" fo:text-indent="0cm" style:auto-text-indent="false">
        <style:tab-stops/>
      </style:paragraph-properties>
    </style:style>
    <style:style style:name="P8" style:family="paragraph" style:parent-style-name="Text_20_body">
      <style:paragraph-properties fo:margin-top="0cm" fo:margin-bottom="0cm"/>
      <style:text-properties fo:font-size="17pt" fo:font-weight="bold"/>
    </style:style>
    <style:style style:name="P9" style:family="paragraph" style:parent-style-name="Text_20_body" style:master-page-name="First_20_Page">
      <style:paragraph-properties loext:contextual-spacing="false" fo:line-height="100%" fo:text-align="start" style:justify-single-word="false" style:page-number="auto" style:writing-mode="lr-tb"/>
      <style:text-properties fo:font-variant="normal" fo:text-transform="none" style:use-window-font-color="true" style:font-name="Times New Roman1" fo:font-size="11pt" fo:letter-spacing="normal" fo:font-style="normal" fo:font-weight="normal" style:font-size-asian="12pt" style:font-size-complex="12pt"/>
    </style:style>
    <style:style style:name="T1" style:family="text">
      <style:text-properties fo:font-variant="normal" fo:text-transform="none" style:font-name="Symbol"/>
    </style:style>
    <style:style style:name="T2" style:family="text">
      <style:text-properties style:font-name="Symbol"/>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font-weight="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nación y trasplantes</text:p>
      <text:p text:style-name="P8"/>
      <text:p text:style-name="P8">Sanitat pone en marcha un programa de donación de ECMO móvil que permite realizar donaciones en asistolia controlada en todos los hospitales</text:p>
      <text:p text:style-name="P3"/>
      <text:p text:style-name="P7"><text:span text:style-name="T2">·</text:span><text:span text:style-name="T1"> </text:span><text:span text:style-name="T3">El programa empezó en el mes de mayo y hasta el momento ya se han realizado tres donaciones con el equipo móvil</text:span></text:p>
      <text:p text:style-name="P7"><text:span text:style-name="T2">·</text:span><text:span text:style-name="T1"> </text:span><text:span text:style-name="T3">Un equipo de profesionales se desplaza al hospital de la Comunidad que lo solicite ante un potencial donante en asistolia controlada</text:span></text:p>
      <text:p text:style-name="P3"/>
      <text:p text:style-name="P3"><text:span text:style-name="T5">València (04.07.18). </text:span><text:span text:style-name="T4">La Comunitat Valenciana ha puesto en marcha un programa de "Preservación abdominal normotérmica para Donación en Asitolia Controlada (DAC). ECMO móvil". Se trata de un programa de donación de órganos que tiene como objetivo potenciar las donaciones en asistolia controlada, es decir, la donación conocida como a corazón parado.</text:span></text:p>
      <text:p text:style-name="P4">El equipo ECMO (ExtraCorporeal Membrane Oxygenation) es un método realizado con una tecnología que permite restaurar el flujo sanguíneo de los órganos abdominales con sangre oxigenada y a la temperatura adecuada, posibilitando realizar las extracciones de órganos cuando el fallecimiento es por parada cardio-respiratoria.</text:p>
      <text:p text:style-name="P4">Dentro de este programa de ECMO móvil, un equipo de profesionales del Hospital Clínico Universitario de València y el Hospital Universitari i Politècnic la Fe se desplazan a cualquier centro de la Comunitat (excepto al Hospital General de Alicante, El Hospital Sant Joan y el General de Castellón que disponen de equipamiento ECMO propio) cuando existe un potencial donante de órganos en asistolia controlada.</text:p>
      <text:p text:style-name="P4"><text:soft-page-break/>Hasta el momento ya se han realizado tres donaciones de este tipo por medio de ECMO móvil, dos en el Hospital Universitario Doctor Peset y una en el Hospital General Universitario de València, con un balance de 11 órganos generados.</text:p>
      <text:p text:style-name="P4">Tal y como han explicado Rafael Badenes y José Manuel Segura, coordinadores de trasplantes del Hospital Clínico Universitario “se trata de una muy buena noticia. Con la incorporación de este programa en la Comunitat, desde el mes de mayo existe la posibilidad de realizar donaciones en asistolia en todos los centros mediante el dispositivo ECMO. Se ha establecido un calendario de días en los que actúan profesionales del Hospital Clínico y otros en los que actúan profesionales del Hospital La Fe”.</text:p>
      <text:p text:style-name="P3">“<text:span text:style-name="T4">Este programa es posible gracias a la excelente coordinación entre profesionales y al trabajo en red entre hospitales y sobre todo a la formación que poseen nuestros especialistas” ha explicado Rafael Zaragoza, director del Programa de Trasplantes de la Comunitat Valenciana.</text:span></text:p>
      <text:p text:style-name="P5">Potenciar las donaciones en asistolia controlada</text:p>
      <text:p text:style-name="P4">Una de las líneas estratégicas del Programa de Trasplantes de la Comunitat es aumentar las donaciones con la modalidad de asistolia controlada que tiene unas características y necesidades diferenciales.</text:p>
      <text:p text:style-name="P3"><text:span text:style-name="T4">La técnica más frecuente utilizada en la donación en España es la que se realiza la extracción del órgano tras muerte encefálica. En esta, el donante ha fallecido por el cese completo de la actividad cerebral pero la sangre sigue circulando a otros órganos durante un tiempo, lo que permite mayor margen temporal para la actuación. Por su parte, en la donación que se hace por medio de asistolia controlada la extracción de órganos se realiza una vez el paciente ha fallecido por parada cardio-respiratoria.</text:spa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ymbol" svg:font-family="Symbol" style:font-charset="x-symbol"/>
    <style:font-face style:name="Calibri" svg:font-family="Calibri, sans-serif"/>
    <style:font-face style:name="Mangal1" svg:font-family="Mangal"/>
    <style:font-face style:name="Times New Roman1" svg:font-family="'Times New Roman', serif"/>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2</meta:editing-cycles>
    <meta:print-date>2018-02-20T13:41:00</meta:print-date>
    <meta:creation-date>2018-02-22T10:02:43.669000000</meta:creation-date>
    <dc:date>2018-07-02T15:35:41.94</dc:date>
    <meta:editing-duration>PT11H9M33S</meta:editing-duration>
    <meta:generator>OpenOffice.org/3.4.1$Win32 OpenOffice.org_project/341m1$Build-9593</meta:generator>
    <meta:document-statistic meta:table-count="0" meta:image-count="3" meta:object-count="0" meta:page-count="2" meta:paragraph-count="14" meta:word-count="512" meta:character-count="32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