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margin-left="0cm" fo:margin-right="1.501cm" fo:text-align="end" style:justify-single-word="false" fo:text-indent="0cm" style:auto-text-indent="false"/>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Encabezado">
      <style:paragraph-properties fo:text-align="justify" style:justify-single-word="false"/>
      <style:text-properties style:font-name="Times New Roman" fo:font-weight="bold" style:language-asian="en" style:country-asian="US" style:font-weight-asian="bold" style:font-name-complex="Times New Roman" style:font-weight-complex="bold"/>
    </style:style>
    <style:style style:name="P4" style:family="paragraph" style:parent-style-name="Encabezado">
      <style:paragraph-properties fo:text-align="justify" style:justify-single-word="false"/>
      <style:text-properties style:font-name="Times New Roman" style:language-asian="en" style:country-asian="US" style:font-name-complex="Times New Roman"/>
    </style:style>
    <style:style style:name="P5" style:family="paragraph" style:parent-style-name="Text_20_body">
      <style:paragraph-properties fo:text-align="justify" style:justify-single-word="false"/>
    </style:style>
    <style:style style:name="P6" style:family="paragraph" style:parent-style-name="p1">
      <style:paragraph-properties fo:text-align="justify" style:justify-single-word="false"/>
    </style:style>
    <style:style style:name="P7" style:family="paragraph" style:parent-style-name="p1">
      <style:text-properties style:font-name="Times New Roman" fo:font-size="12pt" style:font-size-asian="12pt" style:font-size-complex="12pt"/>
    </style:style>
    <style:style style:name="P8" style:family="paragraph" style:parent-style-name="p1">
      <style:text-properties style:font-name="Times New Roman" fo:font-size="12pt" fo:font-weight="bold" style:font-size-asian="12pt" style:font-weight-asian="bold" style:font-size-complex="12pt" style:font-weight-complex="bold"/>
    </style:style>
    <style:style style:name="P9" style:family="paragraph" style:parent-style-name="Encabezado" style:list-style-name="L1">
      <style:paragraph-properties fo:text-align="justify" style:justify-single-word="false"/>
    </style:style>
    <style:style style:name="P10" style:family="paragraph" style:parent-style-name="Encabezado" style:master-page-name="MPF0">
      <style:paragraph-properties style:page-number="auto" fo:break-before="page"/>
      <style:text-properties style:font-name="Times New Roman" style:language-asian="en" style:country-asian="US" style:font-name-complex="Times New Roman"/>
    </style:style>
    <style:style style:name="T1" style:family="text">
      <style:text-properties style:font-name="Times New Roman" fo:font-size="18pt" fo:font-weight="bold" style:font-size-asian="18pt" style:language-asian="en" style:country-asian="US" style:font-weight-asian="bold" style:font-name-complex="Times New Roman" style:font-size-complex="17pt" style:font-weight-complex="bold"/>
    </style:style>
    <style:style style:name="T2" style:family="text">
      <style:text-properties style:font-name="Times New Roman" fo:font-size="18pt" fo:font-weight="bold" officeooo:rsid="0025efad" style:font-size-asian="18pt" style:language-asian="en" style:country-asian="US" style:font-weight-asian="bold" style:font-name-complex="Times New Roman" style:font-size-complex="17pt" style:font-weight-complex="bold"/>
    </style:style>
    <style:style style:name="T3" style:family="text">
      <style:text-properties style:font-name="Times New Roman" style:language-asian="en" style:country-asian="US" style:font-name-complex="Times New Roman"/>
    </style:style>
    <style:style style:name="T4" style:family="text">
      <style:text-properties style:font-name="Times New Roman" fo:font-size="11pt" style:font-size-asian="11pt" style:language-asian="en" style:country-asian="US" style:font-name-complex="Times New Roman"/>
    </style:style>
    <style:style style:name="T5" style:family="text">
      <style:text-properties style:font-name="Times New Roman" fo:font-size="11pt" officeooo:rsid="0021dcf0" style:font-size-asian="11pt" style:language-asian="en" style:country-asian="US" style:font-name-complex="Times New Roman"/>
    </style:style>
    <style:style style:name="T6" style:family="text">
      <style:text-properties style:font-name="Times New Roman" fo:font-size="11pt" fo:font-style="italic" officeooo:rsid="0021dcf0" style:font-size-asian="11pt" style:language-asian="en" style:country-asian="US" style:font-style-asian="italic" style:font-name-complex="Times New Roman" style:font-style-complex="italic"/>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fo:font-weight="bold" officeooo:rsid="002779a1" style:font-size-asian="12pt" style:font-weight-asian="bold" style:font-name-complex="Times New Roman" style:font-size-complex="12pt" style:font-weight-complex="bold"/>
    </style:style>
    <style:style style:name="T9" style:family="text">
      <style:text-properties style:font-name="Times New Roman" fo:font-size="12pt" fo:font-weight="bold" officeooo:rsid="00295108" style:font-size-asian="12pt" style:font-weight-asian="bold"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officeooo:rsid="0020f90b" style:font-size-asian="12pt" style:font-name-complex="Times New Roman"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style:font-size-asian="12pt" style:font-style-asian="italic" style:font-name-complex="Times New Roman" style:font-size-complex="12pt" style:font-style-complex="italic"/>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style:font-size-asian="12pt" style:font-size-complex="12pt"/>
    </style:style>
    <style:style style:name="T16" style:family="text">
      <style:text-properties fo:color="#ce181e" style:font-name="Times New Roman" fo:font-size="12pt" style:font-size-asian="12pt" style:font-size-complex="12pt"/>
    </style:style>
    <style:style style:name="T17" style:family="text">
      <style:text-properties officeooo:rsid="00224a19"/>
    </style:style>
    <style:style style:name="T18" style:family="text">
      <style:text-properties officeooo:rsid="0024367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índrome de Lennox-Gastaut</text:p>
      <text:p text:style-name="P3"/>
      <text:p text:style-name="P5"><text:span text:style-name="Fuente_20_de_20_párrafo_20_predeter."><text:span text:style-name="T1">La Fe participa en un ensayo clínico </text:span></text:span><text:span text:style-name="Fuente_20_de_20_párrafo_20_predeter."><text:span text:style-name="T2">internacional</text:span></text:span><text:span text:style-name="Fuente_20_de_20_párrafo_20_predeter."><text:span text:style-name="T1"> con cannabidiol para tratar un tipo de epilepsia infantil</text:span></text:span></text:p>
      <text:list xml:id="list2170826583" text:style-name="L1">
        <text:list-item>
          <text:p text:style-name="P9"><text:span text:style-name="Fuente_20_de_20_párrafo_20_predeter."><text:span text:style-name="T3">Los resultados demuestran </text:span></text:span><text:span text:style-name="Fuente_20_de_20_párrafo_20_predeter."><text:span text:style-name="T4">una mejoría de las crisis más graves en un número relevante de pacientes </text:span></text:span><text:span text:style-name="Fuente_20_de_20_párrafo_20_predeter."><text:span text:style-name="T5">y han sido publicados recientemente en la prestgiosa revista científica </text:span></text:span><text:span text:style-name="Fuente_20_de_20_párrafo_20_predeter."><text:span text:style-name="T6">New England Journal of Medicine</text:span></text:span><text:span text:style-name="Fuente_20_de_20_párrafo_20_predeter."><text:span text:style-name="T5">.</text:span></text:span></text:p>
          <text:p text:style-name="P9"><text:span text:style-name="Fuente_20_de_20_párrafo_20_predeter."><text:span text:style-name="T5"/></text:span></text:p>
        </text:list-item>
        <text:list-item>
          <text:p text:style-name="P9"><text:span text:style-name="Fuente_20_de_20_párrafo_20_predeter."><text:span text:style-name="T3">Cannabidiol es una formulación farmacéutica de cannabinoide altamente purificado sin los efectos de euforia asociados a la marihuana</text:span></text:span></text:p>
        </text:list-item>
      </text:list>
      <text:p text:style-name="P4"/>
      <text:p text:style-name="P4"/>
      <text:p text:style-name="P6"><text:span text:style-name="Fuente_20_de_20_párrafo_20_predeter."><text:span text:style-name="T7">València (</text:span></text:span><text:span text:style-name="Fuente_20_de_20_párrafo_20_predeter."><text:span text:style-name="T8">2</text:span></text:span><text:span text:style-name="Fuente_20_de_20_párrafo_20_predeter."><text:span text:style-name="T9">3</text:span></text:span><text:span text:style-name="Fuente_20_de_20_párrafo_20_predeter."><text:span text:style-name="T7">.</text:span></text:span><text:span text:style-name="Fuente_20_de_20_párrafo_20_predeter."><text:span text:style-name="T8">07</text:span></text:span><text:span text:style-name="Fuente_20_de_20_párrafo_20_predeter."><text:span text:style-name="T7">.18). </text:span></text:span><text:span text:style-name="Fuente_20_de_20_párrafo_20_predeter."><text:span text:style-name="T13">The New England Journal of Medicine (NEJM)</text:span></text:span><text:span text:style-name="Fuente_20_de_20_párrafo_20_predeter."><text:span text:style-name="T10"> ha publicado </text:span></text:span><text:span text:style-name="Fuente_20_de_20_párrafo_20_predeter."><text:span text:style-name="T11">recientemente</text:span></text:span><text:span text:style-name="Fuente_20_de_20_párrafo_20_predeter."><text:span text:style-name="T10"> los resultados de un estudio de fase 3 de solución oral de cannabidiol en pacientes con síndrome de Lennox-Gastaut (LGS), una forma de epilepsia rara, grave y difícil de tratar en el inicio de la infancia. El neurólogo Vicente Villanueva, jefe</text:span></text:span><text:span text:style-name="Fuente_20_de_20_párrafo_20_predeter."><text:span text:style-name="T14"> de la Unidad de Epilepsia Refractaria del Hospital Universtiari i Politècnic La Fe</text:span></text:span><text:span text:style-name="Fuente_20_de_20_párrafo_20_predeter."><text:span text:style-name="T10">, de Valencia, ha formado parte del equipo que ha llevado a cabo el ensayo clínico que ha tenido resultados positivos.</text:span></text:span></text:p>
      <text:p text:style-name="P6"/>
      <text:p text:style-name="P7"><text:bookmark text:name="_Hlk5148547901"/>El doctor Villanueva, responsable de la Unidad de Epilepsia Refractaria es coautor del trabajo por su contribución tanto con la inclusión de pacientes como con el análisis de datos. Un trabajo realizado con los servicios de Neurología y Neuropediatría de La Fe. <text:bookmark-start text:name="_Hlk515379204"/>Según el doctor Vicente Villanueva, “los resultados obtenidos demuestran que el cannabidiol ha conseguido una mejoría en las crisis más graves en un número relevante de pacientes. Esto, en una enfermedad tan grave, en la que la existencia de fármacos que funcionen es escasa, es una gran noticia’.</text:p>
      <text:p text:style-name="P7"><text:bookmark-end text:name="_Hlk515379204"/></text:p>
      <text:p text:style-name="P7">Este ensayo es el primer estudio de determinación del rango de dosis que compara la formulación farmacéutica de cannabidiol con placebo como terapia adicional en el LGS. Ambas dosis redujeron significativamente la frecuencia de los ataques en pacientes con control de convulsiones deficiente a pesar del uso de múltiples fármacos antiepilépticos. La solución oral de cannabidiol (CBD, Epidiolex®) probada es una formulación farmacéutica de cannabinoide <text:soft-page-break/>altamente purificado (CBD), un cannabinoide que carece de los efectos de euforia que se asocian a la marihuana.</text:p>
      <text:p text:style-name="P7"/>
      <text:p text:style-name="P8"><text:line-break/>Una epilepsia rara</text:p>
      <text:p text:style-name="P7">El síndrome de Lennox-Gastaut aparece entre los 3 y los 5 años. Los pacientes sufren múltiples tipos de crisis, que incluyen crisis atónicas y crisis tónicas, que a menudo provocan caídas y lesiones,ausencias y pueden presentar crisis generalizadas tónico clónic<text:span text:style-name="T17">a</text:span>s e incluso crisis focales con los años de evolución. La mayoría de los niños con LGS experimentan algún grado de deterioro intelectual, así como retrasos en el desarrollo y trastornos de conducta.</text:p>
      <text:p text:style-name="P7"/>
      <text:p text:style-name="P7">La incidencia de esta enfermedad es difícil de concretar. En estudios epidemiológicos previos, se detectaron 500 casos en España, aunque según el doctor Villanueva, esta cifra podría rondar los mil casos.</text:p>
      <text:p text:style-name="P7"/>
      <text:p text:style-name="P7">Villanueva señala que, aunque hoy en día se ha mejorado mucho el tratamiento de la epilepsia y se prolonga la vida de estos pacientes, “el problema es que son muy resistentes a la medicación antiepiléptica por lo que hay pocas opciones que funcionen. En este sentido, las nuevas alternativas nos abren opciones para tratamientos”.</text:p>
      <text:p text:style-name="P7"/>
      <text:p text:style-name="P8">Detalles del estudio</text:p>
      <text:p text:style-name="P7">El estudio escogió al azar a 225 pacientes con LGS de 30 hospitales de Estados Unidos y de Europa, de los cuales 4 son pacientes de La Fe y cuyas crisis no estaban controladas con su régimen actual de medicamentos antiepilépticos. Los pacientes recibieron una dosis de solución oral de cannabidiol o placebo además del tratamiento existente. La edad media de los participantes en el ensayo fue de 16 años.</text:p>
      <text:p text:style-name="P7"/>
      <text:p text:style-name="P7">Al inicio del estudio, los pacientes tenían una frecuencia media de 85 crisis por mes. El criterio de valoración principal de este ensayo fue el cambio porcentual desde el periodo inicial en la frecuencia de crisis mensuales durante el período de tratamiento, en comparación con el período basal de cuatro semanas antes de la aleatorización.</text:p>
      <text:p text:style-name="P7"/>
      <text:p text:style-name="P7">Durante el período de tratamiento de 14 semanas, los pacientes que tomaron ambas dosis de solución oral de cannabidiol -10 mg/kg/día y 20 mg/kg/día-, experimentaron reducciones medias significativamente mayores en las crisis atónicas mensuales del 37,2 por ciento respectivamente en comparación con una reducción del 17,2 por ciento para el placebo.</text:p>
      <text:p text:style-name="P7"/>
      <text:p text:style-name="P7"><text:soft-page-break/>Como resultados secundarios del estudio, destaca la mejora global los pacientes. Además, sus cuidadores fueron significativamente más propensos a informar de una mejoría en el estado general y, por tanto, de su calidad de vida.</text:p>
      <text:p text:style-name="P7"/>
      <text:p text:style-name="P7">Los análisis de sensibilidad confirmaron que el efecto del tratamiento de solución oral de cannabidiol se estableció durante el primer mes de tratamiento y se mantuvo durante todo el período de tratamiento.</text:p>
      <text:p text:style-name="P7"/>
      <text:p text:style-name="p1"><text:bookmark text:name="_Hlk514854872"/><text:span text:style-name="Fuente_20_de_20_párrafo_20_predeter."><text:span text:style-name="T15">Estos resultados reflejan, según el doctor Villanueva, una mejoría de las crisis más graves en un número relevante de pacientes. ‘Las crisis en las que se</text:span></text:span><text:span text:style-name="Fuente_20_de_20_párrafo_20_predeter."><text:span text:style-name="T16"> </text:span></text:span><text:span text:style-name="Fuente_20_de_20_párrafo_20_predeter."><text:span text:style-name="T15">detectó una mayor mejoría eran las crisis más graves, las más discapacitantes que están asociadas a caídas’, destaca Vicente Villanueva.</text:span></text:span></text:p>
      <text:p text:style-name="P7"/>
      <text:p text:style-name="P7">El medicamento se encuentra en las últimas etapas de la revisión de nuevos medicamentos por parte de la Administración de Medicamentos y Alimentos de los Estados Unidos (FDA) y se espera que esté disponible para los pacientes estadounidenses con síndrome de LGS y Dravet (otro tipo de epilepsia) en la segunda mitad del año.</text:p>
      <text:p text:style-name="P7"/>
      <text:p text:style-name="P7">Para su comercialización en Europa, la solicitud de autorización de comercialización a la Agencia Europea de Medicamentos (EMA) se hizo efectiva en diciembre de 2017 y se espera que la decisión se tome a principios de 2019.</text:p>
      <text:p text:style-name="P7"/>
      <text:p text:style-name="P8">Investigación en epilepsia</text:p>
      <text:p text:style-name="P7">En los últimos años se ha desarrollado de forma considerable la investigación en epilepsia con la aparición de unidades especializadas. El Hospital <text:span text:style-name="T17">Universitari</text:span> i <text:span text:style-name="T17">Politècnic</text:span> La Fe es un centro <text:span text:style-name="T18">acreditado como referencia nacional (</text:span>CSUR <text:span text:style-name="T18">) por el Ministerio de Sanidad. Fo</text:span>rma parte de la red europea de referencia en epilepsia (ERN-EPICARE), con reconocido prestigio <text:span text:style-name="T18">en ámbito</text:span> nacional e internacional <text:span text:style-name="T18">y</text:span> ha desarrollado líneas de investigación tanto desde el punto de vista quirúrgico como farmacológico.</text:p>
      <text:p text:style-name="P7"/>
      <text:p text:style-name="p1"><text:span text:style-name="Fuente_20_de_20_párrafo_20_predeter."><text:span text:style-name="T12">Como resultado de ello, es reseñable la abundante producción científica de la Unidad de Epilepsia Refractaria del hospital junto al Instituto de Investigación Sanitaria La Fe. Actualmente, el servicio de Neurología de La Fe participa en numerosos estudios y ensayos clínicos de forma activa entre los que destaca el ensayo sobre el síndrome de Dravet con cannabidiol. En este sentido, Villanueva añade que, hoy, la investigación está centrada en “intentar aplicar el tratamiento a otros síndromes y a otros tipos de epilepsia grav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roman" style:font-pitch="variable" fo:font-size="9pt" style:font-name-asian="Times" style:font-family-asian="Times" style:font-family-generic-asian="roman" style:font-pitch-asian="variable" style:font-size-asian="9pt" style:language-asian="en" style:country-asian="US" style:font-name-complex="Times" style:font-family-complex="Times" style:font-family-generic-complex="roman"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roman" style:font-pitch="variable" fo:font-size="8.5pt" style:font-name-asian="Times" style:font-family-asian="Times" style:font-family-generic-asian="roman" style:font-pitch-asian="variable" style:font-size-asian="8.5pt" style:language-asian="en" style:country-asian="US" style:font-name-complex="Times" style:font-family-complex="Times" style:font-family-generic-complex="roman" style:font-pitch-complex="variable" style:font-size-complex="8.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cm" fo:margin-right="1.501cm" fo:text-align="end" style:justify-single-word="false" fo:text-indent="0cm" style:auto-text-indent="false"/>
    </style:style>
    <style:style style:name="M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header>
        <text:p text:style-name="MP2"/>
        <text:p text:style-name="MP2"><draw:frame draw:style-name="Mfr1" draw:name="Imagen1" text:anchor-type="paragraph" svg:x="-2.484cm" svg:y="0cm" svg:width="14.503cm" style:rel-width="scale" svg:height="2.355cm" style:rel-height="scale" draw:z-index="0"><draw:image xlink:href="Pictures/10000000000006B100000116064CC8AA75C50EE8.jpg" xlink:type="simple" xlink:show="embed" xlink:actuate="onLoad"/></draw:frame></text:p>
        <text:p text:style-name="MP2"/>
        <text:p text:style-name="MP2"/>
      </style:header>
      <style:footer>
        <text:p text:style-name="Footer"><draw:frame draw:style-name="Mfr2" draw:name="Imagen3" text:anchor-type="paragraph" svg:width="13.51cm" style:rel-width="scale" svg:height="0.37cm" style:rel-height="scale" draw:z-index="1"><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18-02-22T10:02:00Z</meta:creation-date>
    <dc:date>2018-07-23T12:39:26.255000000</dc:date>
    <meta:print-date>2018-02-20T13:41:00Z</meta:print-date>
    <meta:editing-cycles>40</meta:editing-cycles>
    <meta:editing-duration>PT3H54M34S</meta:editing-duration>
    <meta:document-statistic meta:table-count="0" meta:image-count="2" meta:object-count="0" meta:page-count="3" meta:paragraph-count="24" meta:word-count="1035" meta:character-count="6589" meta:non-whitespace-character-count="55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sasuke/Adep/Multimedia/Servicios/Prensa/Gabinete%20de%20Prensa/NOTAS%20DE%20PRENSA/2018/07.%20Julio/180711-DS%20LA%20FE-TEMA%20AGENCIA%20EFE%20PUBLICACIÓN%20EPILEPSIA%20INFANTIL%20CANNABIDIOL%20NEW%20ENGLAND.odt/Normal.dotm"/>
  </office:meta>
</office:document-meta>
</file>