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E00000034FB24D56A.jpg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7pt" style:font-size-asian="17pt" style:language-asian="en" style:country-asian="US" style:font-name-complex="Times New Roman2" style:font-size-complex="17pt"/>
    </style:style>
    <style:style style:name="P4" style:family="paragraph" style:parent-style-name="Header">
      <style:paragraph-properties fo:text-align="start" style:justify-single-word="false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5" style:family="paragraph" style:parent-style-name="Header">
      <style:paragraph-properties fo:text-align="start" style:justify-single-word="false"/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6" style:family="paragraph" style:parent-style-name="p1">
      <style:paragraph-properties fo:text-align="start" style:justify-single-word="false"/>
    </style:style>
    <style:style style:name="P7" style:family="paragraph" style:parent-style-name="p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p1">
      <style:paragraph-properties fo:text-align="start" style:justify-single-word="false"/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text-align="start" style:justify-single-word="false"/>
      <style:text-properties style:font-name="Times New Roman1" fo:font-size="12pt" fo:language="es" fo:country="ES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0" style:family="paragraph" style:parent-style-name="p1" style:list-style-name="L1">
      <style:paragraph-properties fo:text-align="start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Header" style:list-style-name="L1">
      <style:paragraph-properties fo:text-align="start" style:justify-single-word="false"/>
      <style:text-properties style:font-name="Times New Roman1" fo:font-size="12pt" style:font-size-asian="12pt" style:language-asian="en" style:country-asian="US" style:font-name-complex="Times New Roman2" style:font-size-complex="12pt"/>
    </style:style>
    <style:style style:name="P12" style:family="paragraph" style:parent-style-name="Header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3" style:family="paragraph" style:parent-style-name="Text_20_body" style:list-style-name="L1">
      <style:paragraph-properties fo:text-align="start" style:justify-single-word="false"/>
      <style:text-properties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fo:language="es" fo:country="ES"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celencia investigadora</text:p>
      <text:p text:style-name="P5"/>
      <text:p text:style-name="P3"><text:span text:style-name="T1">E</text:span><text:span text:style-name="T1">l I</text:span><text:span text:style-name="T1">nstituto de </text:span><text:span text:style-name="T1">S</text:span><text:span text:style-name="T1">alud </text:span><text:span text:style-name="T1">C</text:span><text:span text:style-name="T1">arlos </text:span><text:span text:style-name="T1">III </text:span><text:span text:style-name="T1">financia</text:span><text:span text:style-name="T1"> 17 proyectos </text:span><text:span text:style-name="T1">de investigación del Hospital </text:span><text:span text:style-name="T1">La Fe</text:span></text:p>
      <text:p text:style-name="P4"/>
      <text:list xml:id="list8480947994833755401" text:style-name="L1">
        <text:list-item>
          <text:p text:style-name="P13">La subvención para la ejecución de los proyectos del Instituto de Investigación La Fe asciende a un total de 1.700.000 € </text:p>
        </text:list-item>
        <text:list-item>
          <text:p text:style-name="P10"><text:span text:style-name="T2">Suponen</text:span><text:span text:style-name="T2"> el 40% del total de proyectos que el Instituto de Salud Carlos II</text:span><text:span text:style-name="T2">I</text:span><text:span text:style-name="T2"> subvenciona en la Comunitat Valenciana en las Ayudas Estratégicas de Salud 2018 </text:span></text:p>
          <text:p text:style-name="P11"/>
        </text:list-item>
      </text:list>
      <text:p text:style-name="P6"><text:span text:style-name="T3">València (22.07.18). </text:span><text:span text:style-name="T4">El Instituto de Salud Carlos III, principal Organismo Público de Investigación (OPI) ha seleccionado 16 proyectos <text:s/>del Instituto de Investigación Sanitaria La Fe (IIS La Fe) dentro del marco de Ayudas Estratégicas en Salud 2018 y un proyecto de Desarrollo Tecnológico en Salud. En total, la subvención para la realización de los 17 proyectos concedidos asciende a un total de 1.700.000 €</text:span></text:p>
      <text:p text:style-name="P8"/>
      <text:p text:style-name="P6"><text:span text:style-name="T4">Este importe económico </text:span><text:span text:style-name="T4">se destinará, entre otros, al estudio </text:span><text:span text:style-name="T4">de la identificación temprana de nuevas alteraciones genéticas, la caracterización genómica exhaustiva de síndromes hereditarios mieloides o el desarrollo de nue</text:span><text:span text:style-name="T4">v</text:span><text:span text:style-name="T4">as herramientas para la integración de datos </text:span><text:span text:style-name="T4">o</text:span><text:span text:style-name="T4"> la asistencia en la toma de decisiones en enfermedades valvulares cardíacas. </text:span></text:p>
      <text:p text:style-name="P8"/>
      <text:p text:style-name="P7"><text:span text:style-name="T5">Estos 17 proyectos <text:s/>suponen el 40% del total de proyectos de investigación que el Instituto de Salud Carlos II</text:span><text:span text:style-name="T5">I</text:span><text:span text:style-name="T5"> subvenciona en la Comunitat Valenciana en el marco de las Ayudas Estratégicas de Salud 2018 (AES). </text:span><text:span text:style-name="T5">El objetivo de las AES es favorecer la transferencia de conocimiento al Sistema Nacional de Salud a través de la promoción y desarrollo de proyectos de investigación </text:span><text:span text:style-name="T5">sanitarios</text:span><text:span text:style-name="T5">.</text:span><text:span text:style-name="T5"> De esta manera, el I</text:span><text:span text:style-name="T5">IS La Fe</text:span><text:span text:style-name="T5"> se consolida como centro de investigación biomédica de referencia en la Comunitat Valenciana. </text:span></text:p>
      <text:p text:style-name="P8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Promoción de la carrera investigadora</text:p>
      <text:p text:style-name="P8"/>
      <text:p text:style-name="P7"><text:span text:style-name="T5">Además de los 17 proyectos que recibirán financiación </text:span><text:span text:style-name="T5">directa</text:span><text:span text:style-name="T5"> del ISCIII, la Acción Estratégica en Salud, </text:span><text:span text:style-name="T5">6 investigadores e investigadoras del IIS La Fe </text:span><text:span text:style-name="T5">accederán a contratos subvencionados por el ISCIII a través del Programa Estatal de Promoción de Talento y su Empleabilidad. </text:span></text:p>
      <text:p text:style-name="P8"/>
      <text:p text:style-name="P7"><text:span text:style-name="T5">Este programa permitirá a </text:span><text:span text:style-name="T5">personal </text:span><text:span text:style-name="T5">facultativo del Hospital La Fe intensificar su tarea investigadora. Así, d</text:span><text:span text:style-name="T5">e los 6 contratos, uno de ellos se enmarca dentro del programa José María de Arana, cuyo objetivo es intensificar la labor investigadora de personal que simultanee la actividad investigadora con la asistencial. </text:span><text:span text:style-name="T5">Del mismo modo, el programa J</text:span><text:span text:style-name="T5">u</text:span><text:span text:style-name="T5">an Rodés permitirá potenciar la labor investigadora de un facultativo del Hospital La Fe. Por su parte</text:span><text:span text:style-name="T5">, el programa Río Hortega </text:span><text:span text:style-name="T5">posibilitará</text:span><text:span text:style-name="T5"> formar en investigación a dos residentes </text:span></text:p>
      <text:p text:style-name="P8"/>
      <text:p text:style-name="P7"><text:span text:style-name="T5">Además, dos investigadores más recibirán </text:span><text:span text:style-name="T5">sendos</text:span><text:span text:style-name="T5"> contrato</text:span><text:span text:style-name="T5">s</text:span><text:span text:style-name="T5"> Sara Borrell, </text:span><text:span text:style-name="T5">destinado</text:span><text:span text:style-name="T5">s</text:span><text:span text:style-name="T5"> a </text:span><text:span text:style-name="T5">profesionales</text:span><text:span text:style-name="T5"> que se hayan doctorado recientemente. </text:span></text:p>
      <text:p text:style-name="P8"/>
      <text:p text:style-name="P8"/>
      <text:p text:style-name="P9">Retos de colaboración Ministerio de Economía</text:p>
      <text:p text:style-name="P9"/>
      <text:p text:style-name="P8">Por otra parte, el Ministerio de Economía ha otorgado al Instituto de Investigación Sanitaria La Fe tres proyectos en el marco de la convocatoria “Retos-Colaboración” cuyo objetivo es apoyar la cooperación entre empresas y organismos de investigación con el fin de promover el desarrollo de nuevas ideas y técnicas y contribuir a la creación de nuevos productos y servici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print-date>2018-02-20T13:41:00</meta:print-date>
    <meta:creation-date>2018-02-22T10:02:43.669000000</meta:creation-date>
    <dc:date>2018-07-20T12:26:48.09</dc:date>
    <meta:editing-duration>PT1H44M48S</meta:editing-duration>
    <meta:generator>OpenOffice.org/3.4.1$Win32 OpenOffice.org_project/341m1$Build-9593</meta:generator>
    <meta:document-statistic meta:table-count="0" meta:image-count="3" meta:object-count="0" meta:page-count="2" meta:paragraph-count="14" meta:word-count="472" meta:character-count="30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