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DC01EA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font-name="Times" fo:font-size="17pt" fo:font-weight="bold" style:font-size-asian="17pt" style:language-asian="en" style:country-asian="US" style:font-weight-asian="bold" style:font-name-complex="Times New Roman1" style:font-size-complex="17pt" style:font-weight-complex="bold"/>
    </style:style>
    <style:style style:name="P3" style:family="paragraph" style:parent-style-name="Header">
      <style:paragraph-properties fo:text-align="start" style:justify-single-word="false"/>
      <style:text-properties style:font-name="Times New Roman" fo:font-size="17pt" fo:font-weight="normal" style:font-size-asian="17pt" style:language-asian="en" style:country-asian="US" style:font-weight-asian="normal" style:font-name-complex="Times New Roman1" style:font-size-complex="17pt" style:font-weight-complex="normal"/>
    </style:style>
    <style:style style:name="P4" style:family="paragraph" style:parent-style-name="Header">
      <style:paragraph-properties fo:text-align="start"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5" style:family="paragraph" style:parent-style-name="Header">
      <style:paragraph-properties fo:text-align="start"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p1">
      <style:paragraph-properties fo:text-align="start" style:justify-single-word="false" fo:orphans="2" fo:widows="2" style:writing-mode="lr-tb"/>
    </style:style>
    <style:style style:name="P7" style:family="paragraph" style:parent-style-name="p1">
      <style:paragraph-properties fo:text-align="start" style:justify-single-word="false" fo:orphans="2" fo:widows="2" style:writing-mode="lr-tb"/>
      <style:text-properties fo:color="#333333" style:font-name="Times New Roman" fo:font-size="12pt" style:font-size-asian="12pt" style:font-size-complex="12pt"/>
    </style:style>
    <style:style style:name="P8" style:family="paragraph" style:parent-style-name="p1">
      <style:paragraph-properties fo:text-align="start" style:justify-single-word="false"/>
      <style:text-properties fo:color="#333333" style:font-name="Times New Roman" fo:font-size="12pt" style:font-size-asian="12pt" style:font-size-complex="12pt"/>
    </style:style>
    <style:style style:name="P9" style:family="paragraph" style:parent-style-name="p1">
      <style:paragraph-properties fo:text-align="start" style:justify-single-word="false"/>
      <style:text-properties fo:color="#333333" style:font-name="Times New Roman" fo:font-size="12pt" fo:font-weight="normal" fo:background-color="transparent"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start" style:justify-single-word="false"/>
      <style:text-properties fo:color="#333333" style:font-name="Times New Roman" fo:font-size="12pt" fo:font-weight="normal" fo:background-color="#ffff00"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text-align="start" style:justify-single-word="false"/>
      <style:text-properties style:font-name="Times New Roman"/>
    </style:style>
    <style:style style:name="P12" style:family="paragraph" style:parent-style-name="p1">
      <style:paragraph-properties fo:text-align="start" style:justify-single-word="false"/>
      <style:text-properties style:use-window-font-color="true" style:font-name="Times New Roman" fo:font-size="12pt" fo:font-weight="normal" fo:background-color="transparent" style:font-size-asian="12pt" style:language-asian="en" style:country-asian="US" style:font-weight-asian="normal" style:font-name-complex="Times New Roman1" style:font-size-complex="12pt" style:font-weight-complex="normal"/>
    </style:style>
    <style:style style:name="P13" style:family="paragraph" style:parent-style-name="p1">
      <style:paragraph-properties fo:text-align="start" style:justify-single-word="false"/>
      <style:text-properties fo:color="#ff0000" style:font-name="Times New Roman" fo:font-size="12pt" fo:font-weight="normal" fo:background-color="transparent" style:font-size-asian="12pt" style:font-weight-asian="normal" style:font-name-complex="Times New Roman1" style:font-size-complex="12pt" style:font-weight-complex="normal"/>
    </style:style>
    <style:style style:name="P14" style:family="paragraph" style:parent-style-name="Header" style:list-style-name="L1">
      <style:paragraph-properties fo:text-align="start" style:justify-single-word="false"/>
      <style:text-properties style:use-window-font-color="true" style:font-name="Times New Roman" fo:font-size="12pt" fo:background-color="transparent" style:font-size-asian="12pt" style:language-asian="en" style:country-asian="US" style:font-name-complex="Times New Roman1" style:font-size-complex="12pt"/>
    </style:style>
    <style:style style:name="P15" style:family="paragraph" style:parent-style-name="Header" style:list-style-name="L1">
      <style:paragraph-properties fo:text-align="start" style:justify-single-word="false"/>
      <style:text-properties style:font-name="Times New Roman" fo:font-size="12pt" style:font-size-asian="12pt" style:language-asian="en" style:country-asian="US" style:font-name-complex="Times New Roman1" style:font-size-complex="12pt"/>
    </style:style>
    <style:style style:name="P16" style:family="paragraph" style:parent-style-name="Header" style:list-style-name="L1">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17"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color="#333333"/>
    </style:style>
    <style:style style:name="T2" style:family="text">
      <style:text-properties fo:color="#333333" fo:font-size="12pt" style:font-size-asian="12pt" style:font-size-complex="12pt"/>
    </style:style>
    <style:style style:name="T3" style:family="text">
      <style:text-properties fo:color="#333333" style:font-name="Times New Roman" fo:font-size="12pt" fo:language="es" fo:country="ES" fo:font-weight="normal" fo:background-color="transparent" style:font-size-asian="12pt" style:font-weight-asian="normal" style:font-name-complex="Times New Roman1" style:font-size-complex="12pt" style:font-weight-complex="normal" loext:char-shading-value="0"/>
    </style:style>
    <style:style style:name="T4" style:family="text">
      <style:text-properties fo:color="#333333" style:font-name="Times New Roman" fo:font-size="12pt" fo:language="es" fo:country="ES" fo:font-weight="normal" fo:background-color="transparent" style:font-size-asian="12pt" style:font-weight-asian="normal" style:font-name-complex="Times New Roman1" style:font-size-complex="12pt" style:font-weight-complex="normal" loext:char-shading-value="0"/>
    </style:style>
    <style:style style:name="T5" style:family="text">
      <style:text-properties fo:color="#333333" style:font-name="Times New Roman" fo:font-size="12pt" fo:language="es" fo:country="ES" fo:font-weight="normal" fo:background-color="transparent" style:font-size-asian="12pt" style:language-asian="en" style:country-asian="US" style:font-weight-asian="normal" style:font-name-complex="Times New Roman1" style:font-size-complex="12pt" style:font-weight-complex="normal" loext:char-shading-value="0"/>
    </style:style>
    <style:style style:name="T6" style:family="text">
      <style:text-properties fo:color="#333333" style:font-name="Times New Roman" fo:font-size="12pt" fo:language="es" fo:country="ES" fo:font-weight="bold" fo:background-color="transparent" style:font-size-asian="12pt" style:font-weight-asian="bold" style:font-name-complex="Times New Roman1" style:font-size-complex="12pt" style:font-weight-complex="bold" loext:char-shading-value="0"/>
    </style:style>
    <style:style style:name="T7" style:family="text">
      <style:text-properties fo:color="#333333" style:font-name="Times New Roman" fo:font-size="12pt" fo:font-weight="normal" fo:background-color="transparent" style:font-size-asian="12pt" style:font-weight-asian="normal" style:font-name-complex="Times New Roman1" style:font-size-complex="12pt" style:font-weight-complex="normal" loext:char-shading-value="0"/>
    </style:style>
    <style:style style:name="T8" style:family="text">
      <style:text-properties fo:color="#333333" style:font-name="Times New Roman" fo:font-weight="normal" fo:background-color="transparent" style:font-weight-asian="normal" style:font-name-complex="Times New Roman1" style:font-weight-complex="normal" loext:char-shading-value="0"/>
    </style:style>
    <style:style style:name="T9" style:family="text">
      <style:text-properties fo:color="#333333" fo:font-weight="normal" fo:background-color="transparent" style:font-weight-asian="normal" style:font-weight-complex="normal" loext:char-shading-value="0"/>
    </style:style>
    <style:style style:name="T10" style:family="text">
      <style:text-properties fo:color="#333333" style:language-asian="en" style:country-asian="US"/>
    </style:style>
    <style:style style:name="T11" style:family="text">
      <style:text-properties style:use-window-font-color="true" fo:font-weight="normal" fo:background-color="transparent" style:font-weight-asian="normal" style:font-weight-complex="normal" loext:char-shading-value="0"/>
    </style:style>
    <style:style style:name="T12" style:family="text">
      <style:text-properties style:use-window-font-color="true" fo:font-size="12pt" style:font-size-asian="12pt" style:font-size-complex="12pt"/>
    </style:style>
    <style:style style:name="T13" style:family="text">
      <style:text-properties style:use-window-font-color="true" style:language-asian="en" style:country-asian="US"/>
    </style:style>
    <style:style style:name="T14" style:family="text">
      <style:text-properties style:use-window-font-color="true" style:font-name="Times New Roman" fo:font-size="12pt" fo:language="es" fo:country="ES" fo:font-weight="normal" fo:background-color="transparent" style:font-size-asian="12pt" style:font-weight-asian="normal" style:font-name-complex="Times New Roman1" style:font-size-complex="12pt" style:font-weight-complex="normal" loext:char-shading-value="0"/>
    </style:style>
    <style:style style:name="T15" style:family="text">
      <style:text-properties fo:font-size="12pt" fo:font-weight="bold" style:font-size-asian="12pt" style:language-asian="en" style:country-asian="US" style:font-weight-asian="bold" style:font-name-complex="Times New Roman1" style:font-size-complex="12pt" style:font-weight-complex="bold"/>
    </style:style>
    <style:style style:name="T16"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17" style:family="text">
      <style:text-properties fo:font-weight="normal" fo:background-color="transparent" style:language-asian="en" style:country-asian="US" style:font-weight-asian="normal" style:font-name-complex="Times New Roman1" style:font-weight-complex="normal" loext:char-shading-value="0"/>
    </style:style>
    <style:style style:name="T18" style:family="text">
      <style:text-properties fo:font-weight="bold" fo:background-color="transparent" style:language-asian="en" style:country-asian="US" style:font-weight-asian="bold" style:font-name-complex="Times New Roman1" style:font-weight-complex="bold" loext:char-shading-value="0"/>
    </style:style>
    <style:style style:name="fr1" style:family="graphic" style:parent-style-name="Graphics">
      <style:graphic-properties fo:margin-left="0cm" fo:margin-right="0.005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plejo Sanitario antiguo Hospital La Fe</text:p>
      <text:p text:style-name="P3"/>
      <text:p text:style-name="P4">Ignacio Carbonell Cantí es el ganador del concurso de ideas Espai Sanitari Campanar – Ernest Lluch</text:p>
      <text:p text:style-name="P2"/>
      <text:p text:style-name="P5">Conselleria de Sanidad Universal y Salud Pública </text:p>
      <text:p text:style-name="P5"/>
      <text:list xml:id="list5910285346514124078" text:style-name="L1">
        <text:list-item>
          <text:p text:style-name="P14">El proyecto ganador recibe 100.000 a cuenta del pago de la redacción del proyecto, valorada en un total de 400.000 euros</text:p>
        </text:list-item>
        <text:list-item>
          <text:p text:style-name="P15"><text:span text:style-name="T9">El nuevo Espai Sanitari Campanar-Ernest Lluch dotará a los vecinos de este área metropolitana de los mejores servicios asistenciale</text:span><text:span text:style-name="T11">s</text:span></text:p>
          <text:p text:style-name="P16"/>
          <text:p text:style-name="P16"/>
        </text:list-item>
      </text:list>
      <text:p text:style-name="P11"><text:span text:style-name="T15">València (24.07.18). </text:span><text:span text:style-name="T16">La c</text:span><text:span text:style-name="T2">onsellera de Sanidad Universal y Salud Pública, Ana Barceló, ha presidido la reunión del jurado del concurso de ideas Espai Sanitari Campanar Ernest-Lluch que ha seleccionado el proyecto ganador que </text:span><text:span text:style-name="T12">ha recaído en D. Ignacio Carbonell Cantí.</text:span></text:p>
      <text:p text:style-name="P9"/>
      <text:p text:style-name="P8">Ana Barceló ha felicitado al estudio de arquitectura ganador y ha agradecido al resto de participantes su colaboración por los excelentes trabajos que han presentado. “El proyecto sanitario previsto para la zona de Campanar va a estar dotado de los mejores recursos asistenciales. Además, el hecho de haber creado un concurso de ideas potenciando la participación ciudadana nos permite conocer y cubrir las necesidades asistenciales reales de los vecinos de esta zona de València”.</text:p>
      <text:p text:style-name="P8"/>
      <text:p text:style-name="P7"><text:span text:style-name="Nota_20_Prensa_5f_Texto"><text:span text:style-name="T3">El estudio ganador recibe ahora una dotación presup</text:span></text:span><text:span text:style-name="Nota_20_Prensa_5f_Texto"><text:span text:style-name="T3">u</text:span></text:span><text:span text:style-name="Nota_20_Prensa_5f_Texto"><text:span text:style-name="T3">estaria de 100.000 euros como adelanto para la redacción del plan director de infraestructuras y plan urbanístico de los nuevos servicios asistenciales del antiguo hospital La fe de Campanar, valorado en un total de 400.000 euros. </text:span></text:span></text:p>
      <text:p text:style-name="P7"><text:span text:style-name="Nota_20_Prensa_5f_Texto"><text:span text:style-name="T3"/></text:span></text:p>
      <text:p text:style-name="P7"><text:span text:style-name="Nota_20_Prensa_5f_Texto"><text:span text:style-name="T3">Por otro lado, se ha premiado con 25.000 euros a las propuestas de </text:span></text:span><text:span text:style-name="Nota_20_Prensa_5f_Texto"><text:span text:style-name="T5">Santatecla Arquitectos SLP- Diego Carratalá y Lourdes García Sogoy &amp; Asociados Arquitectura, Urbanismo e Infraestructuras S.L.P</text:span></text:span><text:span text:style-name="Nota_20_Prensa_5f_Texto"><text:span text:style-name="T3"> al quedar como finalistas en segundo y tercer puesto respectivamente. </text:span></text:span></text:p>
      <text:p text:style-name="P8"/>
      <text:p text:style-name="P8">El jurado que ha participado en la elección del proyecto ganador ha estado formado por responsables de la Conselleria de Sanidad Universal y Salud <text:soft-page-break/>Pública, gerencia<text:span text:style-name="T17"> del departamento de salud de La Fe, miembros del Consejo de Salud de la Comunidad Valenciana, arquitectos del servicio de Planeamiento Urbanístico del Ayuntamiento de Valencia y arquitectos designados por el Colegio Oficial de Arquitectos, la Escuela Superior de Arquitectura y la Asociación de Vecinos del Barrio de Campanar, así como ingenieros designado por la escuela Superior de Ingenieros Industriales. </text:span></text:p>
      <text:p text:style-name="P10"/>
      <text:p text:style-name="P9">Los seis proyectos que quedaron finalistas en esta segunda y última fase han presentado sus trabajos sobre el diseño interior de cada uno de los edificios proyectados, la ampliación del sótano de aparcamiento, así como la urbanización de las áreas exteriores de servicio de cada una de las construcciones y del parque de la salud. </text:p>
      <text:p text:style-name="P9"/>
      <text:p text:style-name="P13"><text:span text:style-name="T13">Los criterios para la selección del ganador se han centrado en el valor</text:span><text:span text:style-name="T10"> conceptual arquitectónico de la propuesta,</text:span><text:span text:style-name="T1"> las distribuciones interiores de cada uno de los edificios y su mayor ajuste a los programas de necesidades de cada uno de ellos, el </text:span><text:span text:style-name="T10">diseño del parque de la salud y de los espacios exteriores libres de edificación, viabilidad económica, la integración de la propuesta en el entorno de la ciudad y en el paisaje urbano inmediato, la flexibilidad de los edificios, la eficiencia energética, la sostenibilidad ambiental y la distribución del aparcamiento subterráneo <text:s/>y de sus accesos </text:span></text:p>
      <text:p text:style-name="P9"/>
      <text:p text:style-name="P9">Según ha manifestado Ana Barceló, “se trata de un proyecto sanitario que ha surgido del diálogo y de la participación ciudadana y cuyo objetivo se ha centrado en devolver a los vecinos de Campanar unos servicios sanitarios de calidad”.</text:p>
      <text:p text:style-name="P9"/>
      <text:p text:style-name="P8"><text:span text:style-name="T18">Concurso de ideas</text:span><text:span text:style-name="T17"> </text:span></text:p>
      <text:p text:style-name="P9"/>
      <text:p text:style-name="P7"><text:span text:style-name="Nota_20_Prensa_5f_Texto"><text:span text:style-name="T3">Los 14 proyectos que se presentaron al concurso de ideas han recogido parte de las infraestructuras que integrarán el Espai Sanitari Campanar Ernest Lluch. En concreto, </text:span></text:span><text:span text:style-name="Nota_20_Prensa_5f_Texto"><text:span text:style-name="T14">en este espacio está previsto un hospital de crónicos y larga estancia, un centro de rehabilitación integral ambulatorio, un centro de encuentro de pacientes de salud mental, cuatro hospitales de día para la atención de trastornos mentales, un centro de estudios en salud y género, una escuela de salud, una casa del paciente y la ampliación del aparcamiento subterráneo. En el exterior se contempla un parque urbano que conectará el espacio entre todas las área.</text:span></text:span></text:p>
      <text:p text:style-name="P12"/>
      <text:p text:style-name="P9"><text:soft-page-break/>El concurso de ideas Espai Sanitari Campanar- Ernest Lluch ha consistido en un concurso abierto y anónimo. De las 14 propuestas que se presentaron, seis de ellas pasaron a una segunda fase el pasado mes de marzo. Cinco propuestas fueron seleccionadas por el jurado de este concurso y la otra propuesta fue elegida mediante votación popular. </text:p>
      <text:p text:style-name="P9"/>
      <text:p text:style-name="P9">La finalidad ha sido que los ciudadanos pudieran elegir, por ello, desde el 30 de enero hasta el pasado 28 de febrero estuvieron expuestas tanto en el antiguo hospital de Campanar como en el edificio de La Fe de Malilla. para que pudieran verlas y depositar sus votos en una urna.</text:p>
      <text:p text:style-name="P12"/>
      <text:p text:style-name="P6"><text:span text:style-name="Nota_20_Prensa_5f_Texto"><text:span text:style-name="T6">Nuevo Espai Sanitari Campanar</text:span></text:span></text:p>
      <text:p text:style-name="P6"><text:span text:style-name="Nota_20_Prensa_5f_Texto"><text:span text:style-name="T3"/></text:span></text:p>
      <text:p text:style-name="P6"><text:span text:style-name="Nota_20_Prensa_5f_Texto"><text:span text:style-name="T3">Además de las infraestructuras que se han incluido en el concurso de ideas, el Espai Sanitari Campanar cuenta con otras infraestructuras que en estos momentos se encuentran en trámite administrativo.</text:span></text:span></text:p>
      <text:p text:style-name="P6"><text:span text:style-name="Nota_20_Prensa_5f_Texto"><text:span text:style-name="T3"/></text:span></text:p>
      <text:p text:style-name="P6"><text:span text:style-name="Nota_20_Prensa_5f_Texto"><text:span text:style-name="T3">De esta manera, este espacio contará con el </text:span></text:span><text:span text:style-name="Nota_20_Prensa_5f_Texto"><text:span text:style-name="T8">centro de salud 'Campanar II' que tendrá servicio de urgencias las 24 horas, y ofrecerá cobertura a las zonas de Campanar, Tendetes y El Calvari. Asimismo, contará con el Centro de Especialidades de alta Resolución 'Campanar' que será el único con radiología, TAC, resonancia magnética y Cirugía Mayor Ambulatoria.</text:span></text:span></text:p>
      <text:p text:style-name="P6"><text:span text:style-name="Nota_20_Prensa_5f_Texto"><text:span text:style-name="T8"/></text:span></text:p>
      <text:p text:style-name="P6"><text:span text:style-name="Nota_20_Prensa_5f_Texto"><text:span text:style-name="T8">Gracias a estos centros los vecinos de esta zona dispondrán d</text:span></text:span><text:span text:style-name="Nota_20_Prensa_5f_Texto"><text:span text:style-name="T7">e consultas de especialidades, rehabilitación, salud sexual, salud mental, cribado de cáncer de mama, radiología, endoscopias, un PAS, cirugía menor y mayor ambulatoria. </text:span></text:span></text:p>
      <text:p text:style-name="P6"><text:span text:style-name="Nota_20_Prensa_5f_Texto"><text:span text:style-name="T3"/></text:span></text:p>
      <text:p text:style-name="P6"><text:span text:style-name="Nota_20_Prensa_5f_Texto"><text:span text:style-name="T3"/></text:span></text:p>
      <text:p text:style-name="P6"><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y="-2.304cm" svg:width="14.529cm" svg:height="2.12cm" draw:z-index="2"><draw:image xlink:href="Pictures/2000001C0000388D00000823DDC01EA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6</meta:editing-cycles>
    <meta:print-date>2018-07-24T17:55:06.388000000</meta:print-date>
    <meta:creation-date>2018-02-05T10:26:59.613000000</meta:creation-date>
    <dc:date>2018-07-25T08:30:34.16</dc:date>
    <meta:editing-duration>P1DT8M25S</meta:editing-duration>
    <meta:generator>OpenOffice/4.1.1$Win32 OpenOffice.org_project/411m6$Build-9775</meta:generator>
    <meta:document-statistic meta:table-count="0" meta:image-count="1" meta:object-count="0" meta:page-count="3" meta:paragraph-count="22" meta:word-count="878" meta:character-count="5562"/>
    <dc:creator>Inés Murcia Ferre</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msa2.dotx" xlink:href=""/>
  </office:meta>
</office:document-meta>
</file>