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line-height="100%" fo:text-align="justify" style:justify-single-word="false" style:writing-mode="lr-tb"/>
      <style:text-properties style:use-window-font-color="true" style:font-name="Times New Roman1" fo:font-size="17pt" fo:language="es" fo:country="ES" fo:font-weight="bold" officeooo:rsid="0016b666" style:font-size-asian="17pt" style:language-asian="en" style:country-asian="US" style:font-weight-asian="bold" style:font-name-complex="Times New Roman2" style:font-size-complex="17pt" style:font-weight-complex="bold"/>
    </style:style>
    <style:style style:name="P4" style:family="paragraph" style:parent-style-name="Header">
      <style:paragraph-properties fo:line-height="100%" fo:text-align="start" style:justify-single-word="false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Header">
      <style:paragraph-properties fo:line-height="120%" fo:text-align="justify" style:justify-single-word="false" style:writing-mode="lr-tb"/>
      <style:text-properties style:use-window-font-color="true" style:font-name="Times New Roman" fo:font-size="12pt" fo:language="es" fo:country="ES" officeooo:paragraph-rsid="0016b666" style:font-size-asian="12pt" style:language-asian="en" style:country-asian="US" style:font-name-complex="Times New Roman2" style:font-size-complex="12pt"/>
    </style:style>
    <style:style style:name="P6" style:family="paragraph" style:parent-style-name="Header">
      <style:paragraph-properties fo:line-height="100%" fo:text-align="justify" style:justify-single-word="false" style:writing-mode="lr-tb"/>
      <style:text-properties fo:color="#000000" style:font-name="Times New Roman1" fo:font-size="17pt" fo:language="es" fo:country="ES" fo:font-weight="bold" officeooo:rsid="0016b666" officeooo:paragraph-rsid="0016b666" style:font-size-asian="17pt" style:language-asian="en" style:country-asian="US" style:font-weight-asian="bold" style:font-name-complex="Times New Roman2" style:font-size-complex="17pt" style:font-weight-complex="bold"/>
    </style:style>
    <style:style style:name="P7" style:family="paragraph" style:parent-style-name="Header">
      <style:paragraph-properties fo:line-height="120%" fo:text-align="justify" style:justify-single-word="false" style:writing-mode="lr-tb"/>
      <style:text-properties fo:color="#000000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P8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 fo:font-size="12pt" fo:font-style="normal" style:text-underline-style="none" fo:font-weight="normal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 fo:font-size="12pt" fo:font-style="normal" style:text-underline-style="none" fo:font-weight="normal" officeooo:rsid="001a2662" officeooo:paragraph-rsid="001a266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 fo:font-size="12pt" fo:font-style="normal" style:text-underline-style="none" fo:font-weight="normal" officeooo:rsid="0029f7e1" officeooo:paragraph-rsid="0029f7e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 fo:font-size="12pt" fo:font-style="normal" style:text-underline-style="none" fo:font-weight="bold" officeooo:rsid="001a2662" officeooo:paragraph-rsid="001a266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P13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 fo:font-size="12pt" fo:font-style="normal" style:text-underline-style="none" fo:font-weight="bold" officeooo:rsid="002996db" officeooo:paragraph-rsid="002996db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P14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 officeooo:paragraph-rsid="0026630d"/>
    </style:style>
    <style:style style:name="P15" style:family="paragraph" style:parent-style-name="p1">
      <style:paragraph-properties fo:line-height="120%" fo:text-align="start" style:justify-single-word="false" style:writing-mode="lr-tb"/>
      <style:text-properties fo:color="#000000" style:font-name="Times New Roman" officeooo:paragraph-rsid="0016aa72"/>
    </style:style>
    <style:style style:name="P16" style:family="paragraph" style:parent-style-name="p1">
      <style:paragraph-properties fo:line-height="120%" fo:text-align="start" style:justify-single-word="false" style:writing-mode="lr-tb"/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7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8" style:family="paragraph" style:parent-style-name="Header" style:master-page-name="First_20_Page">
      <style:paragraph-properties fo:line-height="100%" fo:text-align="start" style:justify-single-word="false" style:page-number="auto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9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 style:font-name="Times New Roman" fo:font-size="12pt" fo:language="es" fo:country="ES" officeooo:rsid="0016b666" officeooo:paragraph-rsid="0016b666" style:font-size-asian="12pt" style:language-asian="en" style:country-asian="US" style:font-name-complex="Times New Roman2" style:font-size-complex="12pt"/>
    </style:style>
    <style:style style:name="P20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 style:font-name="Times New Roman" fo:font-size="12pt" style:font-size-asian="12pt" style:language-asian="en" style:country-asian="US" style:font-name-complex="Times New Roman2" style:font-size-complex="12pt"/>
    </style:style>
    <style:style style:name="T1" style:family="text">
      <style:text-properties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fo:font-size="12pt" fo:font-weight="bold" officeooo:rsid="00162d1c" style:font-size-asian="12pt" style:language-asian="en" style:country-asian="US" style:font-weight-asian="bold" style:font-name-complex="Times New Roman2" style:font-size-complex="12pt" style:font-weight-complex="bold"/>
    </style:style>
    <style:style style:name="T3" style:family="text">
      <style:text-properties fo:font-size="12pt" fo:font-weight="bold" officeooo:rsid="002f3239" style:font-size-asian="12pt" style:language-asian="en" style:country-asian="US" style:font-weight-asian="bold" style:font-name-complex="Times New Roman2" style:font-size-complex="12pt" style:font-weight-complex="bold"/>
    </style:style>
    <style:style style:name="T4" style:family="text">
      <style:text-properties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5" style:family="text">
      <style:text-properties fo:font-size="12pt" fo:font-weight="normal" officeooo:rsid="0016aa72" style:font-size-asian="12pt" style:language-asian="en" style:country-asian="US" style:font-weight-asian="normal" style:font-name-complex="Times New Roman2" style:font-size-complex="12pt" style:font-weight-complex="normal"/>
    </style:style>
    <style:style style:name="T6" style:family="text">
      <style:text-properties fo:font-size="12pt" fo:font-weight="normal" officeooo:rsid="0016b666" style:font-size-asian="12pt" style:language-asian="en" style:country-asian="US" style:font-weight-asian="normal" style:font-name-complex="Times New Roman2" style:font-size-complex="12pt" style:font-weight-complex="normal"/>
    </style:style>
    <style:style style:name="T7" style:family="text">
      <style:text-properties fo:font-size="12pt" fo:font-weight="normal" officeooo:rsid="001d0375" style:font-size-asian="12pt" style:language-asian="en" style:country-asian="US" style:font-weight-asian="normal" style:font-name-complex="Times New Roman2" style:font-size-complex="12pt" style:font-weight-complex="normal"/>
    </style:style>
    <style:style style:name="T8" style:family="text">
      <style:text-properties fo:font-size="12pt" fo:font-weight="normal" officeooo:rsid="00211e1e" style:font-size-asian="12pt" style:language-asian="en" style:country-asian="US" style:font-weight-asian="normal" style:font-name-complex="Times New Roman2" style:font-size-complex="12pt" style:font-weight-complex="normal"/>
    </style:style>
    <style:style style:name="T9" style:family="text">
      <style:text-properties fo:font-size="12pt" fo:font-weight="normal" officeooo:rsid="002208eb" style:font-size-asian="12pt" style:language-asian="en" style:country-asian="US" style:font-weight-asian="normal" style:font-name-complex="Times New Roman2" style:font-size-complex="12pt" style:font-weight-complex="normal"/>
    </style:style>
    <style:style style:name="T10" style:family="text">
      <style:text-properties fo:font-size="12pt" fo:font-weight="normal" officeooo:rsid="002507ce" style:font-size-asian="12pt" style:language-asian="en" style:country-asian="US" style:font-weight-asian="normal" style:font-name-complex="Times New Roman2" style:font-size-complex="12pt" style:font-weight-complex="normal"/>
    </style:style>
    <style:style style:name="T11" style:family="text">
      <style:text-properties fo:font-size="12pt" fo:font-weight="normal" officeooo:rsid="0026630d" style:font-size-asian="12pt" style:language-asian="en" style:country-asian="US" style:font-weight-asian="normal" style:font-name-complex="Times New Roman2" style:font-size-complex="12pt" style:font-weight-complex="normal"/>
    </style:style>
    <style:style style:name="T12" style:family="text">
      <style:text-properties fo:font-size="12pt" fo:font-style="italic" style:text-underline-style="none" fo:font-weight="normal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13" style:family="text">
      <style:text-properties fo:font-size="12pt" fo:font-style="normal" style:text-underline-style="none" fo:font-weight="normal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2208eb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26630d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font-size="12pt" fo:language="es" fo:country="ES" fo:font-weight="normal" officeooo:rsid="0016aa72" style:font-size-asian="12pt" style:language-asian="en" style:country-asian="US" style:font-weight-asian="normal" style:font-name-complex="Times New Roman2" style:font-size-complex="12pt" style:font-weight-complex="normal"/>
    </style:style>
    <style:style style:name="T17" style:family="text">
      <style:text-properties fo:font-size="12pt" fo:language="es" fo:country="ES" fo:font-weight="normal" officeooo:rsid="001e5810" style:font-size-asian="12pt" style:language-asian="en" style:country-asian="US" style:font-weight-asian="normal" style:font-name-complex="Times New Roman2" style:font-size-complex="12pt" style:font-weight-complex="normal"/>
    </style:style>
    <style:style style:name="T18" style:family="text">
      <style:text-properties fo:font-size="12pt" fo:language="es" fo:country="ES" fo:font-weight="normal" officeooo:rsid="002507ce" style:font-size-asian="12pt" style:language-asian="en" style:country-asian="US" style:font-weight-asian="normal" style:font-name-complex="Times New Roman2" style:font-size-complex="12pt" style:font-weight-complex="normal"/>
    </style:style>
    <style:style style:name="T19" style:family="text">
      <style:text-properties officeooo:rsid="00162d1c"/>
    </style:style>
    <style:style style:name="T20" style:family="text">
      <style:text-properties officeooo:rsid="0016aa72"/>
    </style:style>
    <style:style style:name="T21" style:family="text">
      <style:text-properties fo:color="#1c1c1c"/>
    </style:style>
    <style:style style:name="T22" style:family="text">
      <style:text-properties fo:color="#1c1c1c" officeooo:rsid="0016b666"/>
    </style:style>
    <style:style style:name="T23" style:family="text">
      <style:text-properties fo:color="#1c1c1c" officeooo:rsid="001b51e4"/>
    </style:style>
    <style:style style:name="T24" style:family="text">
      <style:text-properties fo:color="#1c1c1c" officeooo:rsid="001d0375"/>
    </style:style>
    <style:style style:name="T25" style:family="text">
      <style:text-properties fo:color="#1c1c1c" officeooo:rsid="00211e1e"/>
    </style:style>
    <style:style style:name="T26" style:family="text">
      <style:text-properties officeooo:rsid="001b51e4"/>
    </style:style>
    <style:style style:name="T27" style:family="text">
      <style:text-properties officeooo:rsid="001c07ef"/>
    </style:style>
    <style:style style:name="T28" style:family="text">
      <style:text-properties officeooo:rsid="001c1d9a"/>
    </style:style>
    <style:style style:name="T29" style:family="text">
      <style:text-properties officeooo:rsid="001e5810"/>
    </style:style>
    <style:style style:name="T30" style:family="text">
      <style:text-properties officeooo:rsid="001fb0e3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fb0e3" style:font-style-asian="italic" style:font-style-complex="italic"/>
    </style:style>
    <style:style style:name="T33" style:family="text">
      <style:text-properties officeooo:rsid="002208eb"/>
    </style:style>
    <style:style style:name="T34" style:family="text">
      <style:text-properties officeooo:rsid="00232634"/>
    </style:style>
    <style:style style:name="T35" style:family="text">
      <style:text-properties officeooo:rsid="002507ce"/>
    </style:style>
    <style:style style:name="T36" style:family="text">
      <style:text-properties officeooo:rsid="00281727"/>
    </style:style>
    <style:style style:name="T37" style:family="text">
      <style:text-properties fo:color="#333333" style:font-name="Times New Roman" fo:font-size="12pt" fo:language="es" fo:country="ES" style:font-name-asian="SimSun"/>
    </style:style>
    <style:style style:name="T38" style:family="text">
      <style:text-properties fo:color="#333333" style:font-name="Times New Roman" fo:font-size="12pt" fo:language="es" fo:country="ES" officeooo:rsid="002b24e9" style:font-name-asian="SimSun"/>
    </style:style>
    <style:style style:name="T39" style:family="text">
      <style:text-properties fo:color="#333333" style:font-name="Times New Roman" fo:font-size="12pt" fo:language="es" fo:country="ES" officeooo:rsid="002b724f" style:font-name-asian="SimSun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officeooo:rsid="002b24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uevo servicio informático de atención al paciente</text:p>
      <text:p text:style-name="P4"/>
      <text:p text:style-name="P3"/>
      <text:p text:style-name="P6"><text:span text:style-name="T29">Cerca de 4.800</text:span> pacientes de La Fe acceden a<text:span text:style-name="T28"> sus</text:span> citas de consultas externas vía web </text:p>
      <text:p text:style-name="P7"/>
      <text:list xml:id="list1968059167" text:style-name="L1">
        <text:list-item>
          <text:p text:style-name="P19">La Fe pone en marcha un acceso <text:span text:style-name="T32">on-line</text:span><text:span text:style-name="T31"> </text:span>para <text:span text:style-name="T36">ver </text:span>la fecha, lugar, hora y teléfono de la consulta <text:span text:style-name="T34">con especialistas</text:span></text:p>
        </text:list-item>
      </text:list>
      <text:p text:style-name="P5"/>
      <text:list xml:id="list140613738580152" text:continue-numbering="true" text:style-name="L1">
        <text:list-item>
          <text:p text:style-name="P17">Se puede acceder al histórico de citas de los dos últimos años para <text:span text:style-name="T30">el c</text:span>entro de <text:span text:style-name="T30">e</text:span>specialidades <text:span text:style-name="T30">de la</text:span> <text:span text:style-name="T35">calle Alboraya</text:span>, Radiología y Consultas Externas <text:span text:style-name="T19">de La Fe así como imprimir y validar certificados de asistencia</text:span></text:p>
          <text:p text:style-name="P20"/>
        </text:list-item>
      </text:list>
      <text:p text:style-name="P15"><text:span text:style-name="T1">València (</text:span><text:span text:style-name="T3">28</text:span><text:span text:style-name="T1">.0</text:span><text:span text:style-name="T2">7</text:span><text:span text:style-name="T1">.18). </text:span><text:span text:style-name="T4">El Departament de Salud Val</text:span><text:span text:style-name="T8">è</text:span><text:span text:style-name="T4">ncia La Fe ha puesto en marcha un nuevo servicio para que los y las pacientes puedan </text:span><text:span text:style-name="T10">acceder a</text:span><text:span text:style-name="T4"> sus citas pasadas y futuras de Consultas Externas y Radiología a través de la web del hospital. </text:span><text:span text:style-name="T6">Desde su puesta en march</text:span><text:span text:style-name="T11">a</text:span><text:span text:style-name="T6">, hace dos meses, hasta la actualidad esta aplicación ha permitido </text:span><text:span text:style-name="T5">que </text:span><text:span text:style-name="T17">cerca de 4.800 </text:span><text:span text:style-name="T16">pacientes hayan podido realizar esta </text:span><text:span text:style-name="T18">gestión</text:span><text:span text:style-name="T16">.</text:span></text:p>
      <text:p text:style-name="P16"/>
      <text:p text:style-name="P8"><text:span text:style-name="T22">La <text:s/>aplicación permite acceder a la </text:span><text:span text:style-name="T23">información de la</text:span><text:span text:style-name="T25">s</text:span><text:span text:style-name="T22"> cita</text:span><text:span text:style-name="T25">s</text:span><text:span text:style-name="T22"> </text:span><text:span text:style-name="T25">de atención especializada</text:span><text:span text:style-name="T22"> así como imprimir y validar los certificados de asistencia a las mismas. </text:span><text:span text:style-name="T23">Para garantizar la seguridad de la información, l</text:span><text:span text:style-name="T22">a validación se produce a través de SMS o de certificado digital. </text:span><text:span text:style-name="T25">Cabe señalar que el 93% de los usuarios han accedido vía SMS y en la mayoría de los casos</text:span><text:span text:style-name="T22"> </text:span><text:span text:style-name="T25">desde un dispositivo</text:span><text:span text:style-name="T24"> </text:span><text:span text:style-name="T22">móvil</text:span><text:span text:style-name="T21">.</text:span> <text:span text:style-name="T20">Esta actividad supone ampliar y facilitar la información para los pacientes atendidos por las diversas especialidades del Hospital La Fe.</text:span></text:p>
      <text:p text:style-name="P8"/>
      <text:p text:style-name="P14"><text:span text:style-name="T5">Se trata de una iniciativa </text:span><text:span text:style-name="T7">desarrollada </text:span><text:span text:style-name="T9">desde la subdirección de</text:span><text:span text:style-name="T7"> Sistemas de Información de La Fe en colaboración </text:span><text:span text:style-name="T11">con</text:span><text:span text:style-name="T7"> <text:s/>las áreas de </text:span><text:span text:style-name="T5"><text:s/>Atención a la Ciudadanía, Consultas Externas y Comunicación </text:span><text:span text:style-name="T7">de este centro sanitario</text:span><text:span text:style-name="T5">. </text:span><text:span text:style-name="T6">Así, s</text:span><text:span text:style-name="T4">e ha dispuesto un apartado en la <text:s/>página web del Hospital La Fe </text:span><text:soft-page-break/><text:span text:style-name="T4">(</text:span><text:a xlink:type="simple" xlink:href="http://www.lafe.san.gva.es/" text:style-name="Internet_20_link" text:visited-style-name="Visited_20_Internet_20_Link">www.</text:a><text:a xlink:type="simple" xlink:href="http://www.lafe.san.gva.es/" text:style-name="Internet_20_link" text:visited-style-name="Visited_20_Internet_20_Link"><text:span text:style-name="T20">lafe.san.gva.es</text:span></text:a><text:span text:style-name="T20"> </text:span><text:span text:style-name="T4">) </text:span><text:span text:style-name="T6">bajo el nombre de </text:span><text:span text:style-name="T4"><text:s/></text:span><text:span text:style-name="T12">'Consulta tu cita La Fe' </text:span><text:span text:style-name="T13">donde se puede </text:span><text:span text:style-name="T15">entrar</text:span><text:span text:style-name="T13"> con los datos del paciente </text:span><text:span text:style-name="T15">mediante</text:span><text:span text:style-name="T14"> este enlace</text:span></text:p>
      <text:p text:style-name="P14"><text:a xlink:type="simple" xlink:href="https://aplicaciones.lafe.san.gva.es/paciente/inicio" text:style-name="Internet_20_link" text:visited-style-name="Visited_20_Internet_20_Link">https://aplicaciones.lafe.san.gva.es/paciente/inicio</text:a><text:span text:style-name="T13"> .</text:span></text:p>
      <text:p text:style-name="P9"/>
      <text:p text:style-name="P9">L<text:span text:style-name="T26">as y los usuarios</text:span> pueden consultar la fecha, hora, lugar, teléfono de contacto y horario de atención de sus consultas, tanto de sus citas futuras como las pasadas de los últimos dos años.</text:p>
      <text:p text:style-name="P9"/>
      <text:p text:style-name="P11"><text:span text:style-name="T40">Cabe recordar que el Departament La Fe también </text:span><text:span text:style-name="T41">tiene implantado</text:span><text:span text:style-name="T40"> un servicio de</text:span><text:span text:style-name="T41"> recordatorio</text:span><text:span text:style-name="Nota_20_de_20_prensa_5f_Información_20_destacada"><text:span text:style-name="T37"> de la cita de consulta externa mediante el envío </text:span></text:span><text:span text:style-name="Nota_20_de_20_prensa_5f_Información_20_destacada"><text:span text:style-name="T39">al paciente</text:span></text:span><text:span text:style-name="Nota_20_de_20_prensa_5f_Información_20_destacada"><text:span text:style-name="T37"> de un mensaje SMS, con 48 horas de antelación a la celebración de la </text:span></text:span><text:span text:style-name="Nota_20_de_20_prensa_5f_Información_20_destacada"><text:span text:style-name="T38">consulta</text:span></text:span><text:span text:style-name="Nota_20_de_20_prensa_5f_Información_20_destacada"><text:span text:style-name="T37">. </text:span></text:span></text:p>
      <text:p text:style-name="P9"/>
      <text:p text:style-name="P12">Más de 8<text:span text:style-name="T27">21</text:span>.000 consultas externas al año en La Fe</text:p>
      <text:p text:style-name="P12"/>
      <text:p text:style-name="P10">La Fe recibe al día en torno a 3.200 pacientes en Consultas Externas, <text:span text:style-name="T26">un notable volumen de actividad que ha llevado a poner en marcha este servicio</text:span>. Así, durante 2017 La Fe registró más de 821.000 consultas externas en el Hospital La Fe, el centro de <text:span text:style-name="T33">e</text:span>specialidades de la <text:span text:style-name="T33">c</text:span>alle Alboraya y los centros de salud mental de este Departament. Del total de pacientes atendidos durante 2017, más de 227.000 acudían por primera vez a la consulta externa y el resto, más de 594.000, fueron visitas sucesivas.</text:p>
      <text:p text:style-name="P10"/>
      <text:p text:style-name="P13"/>
      <text:p text:style-name="P11"><text:span text:style-name="Nota_20_de_20_prensa_5f_Información_20_destacada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20000011000002FA000007A46848B6C66C4FA516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6</meta:editing-cycles>
    <meta:print-date>2018-06-13T08:56:18.89</meta:print-date>
    <meta:creation-date>2018-02-22T10:02:43.669000000</meta:creation-date>
    <dc:date>2018-07-27T14:05:02.854000000</dc:date>
    <meta:editing-duration>P2DT20H42M57S</meta:editing-duration>
    <meta:generator>LibreOffice/5.4.0.3$Windows_x86 LibreOffice_project/7556cbc6811c9d992f4064ab9287069087d7f62c</meta:generator>
    <meta:printed-by>Tania Mansilla Cerdán</meta:printed-by>
    <meta:document-statistic meta:table-count="0" meta:image-count="3" meta:object-count="0" meta:page-count="2" meta:paragraph-count="14" meta:word-count="480" meta:character-count="2837" meta:non-whitespace-character-count="2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