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officeooo:rsid="000c9430" officeooo:paragraph-rsid="0017009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5" style:family="paragraph" style:parent-style-name="p1">
      <style:paragraph-properties fo:text-align="justify" style:justify-single-word="false"/>
      <style:text-properties officeooo:paragraph-rsid="0017009d"/>
    </style:style>
    <style:style style:name="P6" style:family="paragraph" style:parent-style-name="p1">
      <style:paragraph-properties fo:text-align="justify" style:justify-single-word="false"/>
      <style:text-properties style:font-name="Times New Roman" fo:font-size="12pt" fo:font-weight="normal" officeooo:rsid="002bead8" officeooo:paragraph-rsid="0017009d" style:font-size-asian="12pt" style:language-asian="en" style:country-asian="US" style:font-weight-asian="normal" style:font-name-complex="Times New Roman2" style:font-size-complex="12pt" style:font-weight-complex="normal"/>
    </style:style>
    <style:style style:name="P7" style:family="paragraph" style:parent-style-name="Text_20_body">
      <style:paragraph-properties fo:line-height="107%" fo:text-align="justify" style:justify-single-word="false"/>
      <style:text-properties style:font-name="Times New Roman1" fo:font-size="12pt" fo:language="es" fo:country="ES"/>
    </style:style>
    <style:style style:name="P8" style:family="paragraph" style:parent-style-name="Text_20_body">
      <style:paragraph-properties fo:line-height="107%" fo:text-align="justify" style:justify-single-word="false"/>
      <style:text-properties style:font-name="Times New Roman1" fo:font-size="12pt" fo:language="es" fo:country="ES" fo:font-weight="bold"/>
    </style:style>
    <style:style style:name="P9" style:family="paragraph" style:parent-style-name="Text_20_body">
      <style:paragraph-properties fo:text-align="justify" style:justify-single-word="false"/>
      <style:text-properties style:font-name="Times New Roman1" fo:font-size="17pt" fo:language="es" fo:country="ES" fo:font-weight="bold" officeooo:rsid="002925c3" officeooo:paragraph-rsid="0017009d" style:font-size-asian="17pt" style:language-asian="en" style:country-asian="US" style:font-weight-asian="bold" style:font-name-complex="Times New Roman2" style:font-size-complex="17pt" style:font-weight-complex="bold"/>
    </style:style>
    <style:style style:name="P10" style:family="paragraph" style:parent-style-name="Text_20_body">
      <style:paragraph-properties fo:line-height="107%" fo:text-align="justify" style:justify-single-word="false"/>
    </style:style>
    <style:style style:name="P11" style:family="paragraph" style:parent-style-name="Text_20_body">
      <style:paragraph-properties fo:margin-top="0.423cm" fo:margin-bottom="0.247cm" loext:contextual-spacing="false" fo:line-height="115%" fo:text-align="justify" style:justify-single-word="false"/>
    </style:style>
    <style:style style:name="P12" style:family="paragraph" style:parent-style-name="Text_20_body">
      <style:paragraph-properties fo:margin-top="0.423cm" fo:margin-bottom="0.247cm" loext:contextual-spacing="false" fo:line-height="115%" fo:text-align="justify" style:justify-single-word="false"/>
      <style:text-properties style:font-name="Times New Roman1" fo:font-size="12pt" fo:language="es" fo:country="ES" fo:font-weight="bold"/>
    </style:style>
    <style:style style:name="P13" style:family="paragraph" style:parent-style-name="Text_20_body">
      <style:paragraph-properties fo:margin-top="0.423cm" fo:margin-bottom="0.247cm" loext:contextual-spacing="false" fo:line-height="115%" fo:text-align="justify" style:justify-single-word="false"/>
      <style:text-properties style:font-name="Times New Roman1" fo:font-size="12pt" fo:language="es" fo:country="ES"/>
    </style:style>
    <style:style style:name="P14"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15" style:family="paragraph" style:parent-style-name="Text_20_body" style:master-page-name="First_20_Page">
      <style:paragraph-properties fo:text-align="start" style:justify-single-word="false" style:page-number="auto"/>
      <style:text-properties style:font-name="Times New Roman1" fo:font-size="12pt" fo:language="es" fo:country="ES" fo:font-weight="normal" officeooo:rsid="000c9430" officeooo:paragraph-rsid="0017009d" style:font-size-asian="12pt" style:language-asian="en" style:country-asian="US" style:font-weight-asian="normal" style:font-name-complex="Times New Roman2" style:font-size-complex="12pt" style:font-weight-complex="normal"/>
    </style:style>
    <style:style style:name="P16" style:family="paragraph" style:parent-style-name="Text_20_body" style:list-style-name="L1">
      <style:paragraph-properties fo:text-align="justify" style:justify-single-word="false"/>
      <style:text-properties style:font-name="Times New Roman1" fo:font-size="12pt" fo:language="es" fo:country="ES" officeooo:rsid="002925c3" officeooo:paragraph-rsid="0017009d" style:font-size-asian="12pt" style:language-asian="en" style:country-asian="US" style:font-name-complex="Times New Roman2" style:font-size-complex="12pt"/>
    </style:style>
    <style:style style:name="T1" style:family="text">
      <style:text-properties officeooo:rsid="00221419"/>
    </style:style>
    <style:style style:name="T2" style:family="text">
      <style:text-properties style:font-name="Times New Roman" fo:font-size="12pt" fo:font-weight="bold" officeooo:rsid="002fb0b6" style:font-size-asian="12pt" style:language-asian="en" style:country-asian="US" style:font-weight-asian="bold" style:font-name-complex="Times New Roman2" style:font-size-complex="12pt" style:font-weight-complex="bold"/>
    </style:style>
    <style:style style:name="T3" style:family="text">
      <style:text-properties style:font-name="Times New Roman" fo:font-size="12pt" fo:font-weight="bold" officeooo:rsid="00100f74" style:font-size-asian="12pt" style:language-asian="en" style:country-asian="US" style:font-weight-asian="bold" style:font-name-complex="Times New Roman2" style:font-size-complex="12pt" style:font-weight-complex="bold"/>
    </style:style>
    <style:style style:name="T4" style:family="text">
      <style:text-properties style:font-name="Times New Roman" fo:font-size="12pt" fo:font-weight="bold" officeooo:rsid="0011bed1" style:font-size-asian="12pt" style:language-asian="en" style:country-asian="US" style:font-weight-asian="bold" style:font-name-complex="Times New Roman2" style:font-size-complex="12pt" style:font-weight-complex="bold"/>
    </style:style>
    <style:style style:name="T5" style:family="text">
      <style:text-properties style:font-name="Times New Roman" fo:font-size="12pt" fo:font-weight="bold" officeooo:rsid="002bead8" style:font-size-asian="12pt" style:language-asian="en" style:country-asian="US" style:font-weight-asian="bold" style:font-name-complex="Times New Roman2" style:font-size-complex="12pt" style:font-weight-complex="bold"/>
    </style:style>
    <style:style style:name="T6" style:family="text">
      <style:text-properties style:font-name="Times New Roman" fo:font-size="12pt" fo:font-weight="bold" officeooo:rsid="00221419" style:font-size-asian="12pt" style:language-asian="en" style:country-asian="US" style:font-weight-asian="bold" style:font-name-complex="Times New Roman2" style:font-size-complex="12pt" style:font-weight-complex="bold"/>
    </style:style>
    <style:style style:name="T7" style:family="text">
      <style:text-properties style:font-name="Times New Roman" fo:font-size="12pt" fo:language="es" fo:country="ES" fo:font-weight="normal" officeooo:rsid="002bead8" style:font-size-asian="12pt" style:language-asian="en" style:country-asian="US" style:font-weight-asian="normal" style:font-name-complex="Times New Roman2" style:font-size-complex="12pt" style:font-weight-complex="normal"/>
    </style:style>
    <style:style style:name="T8" style:family="text">
      <style:text-properties style:font-name="Times New Roman1" fo:font-size="12pt" fo:language="es" fo:country="ES"/>
    </style:style>
    <style:style style:name="T9" style:family="text">
      <style:text-properties style:font-name="Times New Roman1" fo:font-size="12pt" fo:language="es" fo:country="ES" fo:font-style="italic"/>
    </style:style>
    <style:style style:name="T10" style:family="text">
      <style:text-properties style:font-name="Times New Roman1" fo:font-size="12pt" fo:language="es" fo:country="ES" officeooo:rsid="0022ca9c"/>
    </style:style>
    <style:style style:name="T11" style:family="text">
      <style:text-properties fo:color="#000000" style:font-name="Times New Roman1" fo:font-size="12pt" fo:language="es" fo:country="ES" fo:background-color="#ffffff" loext:char-shading-value="0"/>
    </style:style>
    <style:style style:name="T12" style:family="text">
      <style:text-properties fo:color="#000000" style:font-name="Times New Roman1" fo:font-size="12pt" fo:language="es" fo:country="ES" officeooo:rsid="00221419" fo:background-color="#ffffff" loext:char-shading-value="0"/>
    </style:style>
    <style:style style:name="T13" style:family="text">
      <style:text-properties fo:color="#000000" style:font-name="Times New Roman1" fo:font-size="12pt" fo:language="es" fo:country="ES" officeooo:rsid="0022ca9c" fo:background-color="#ffffff" loext:char-shading-value="0"/>
    </style:style>
    <style:style style:name="T14" style:family="text">
      <style:text-properties officeooo:rsid="0022c5b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producción asistida</text:p>
      <text:p text:style-name="P3"/>
      <text:p text:style-name="P9">Una investigación del IIS La Fe y la Fundación IVI permite el nacimiento de tres bebés gracias <text:span text:style-name="T14">a </text:span>técnicas de rejuvenecimiento ovárico</text:p>
      <text:p text:style-name="P4"/>
      <text:list xml:id="list5556992372621248461" text:style-name="L1">
        <text:list-item>
          <text:p text:style-name="P16">El estudio contabiliza tres nacimientos con técnica de rejuvenecimiento ovárico por trasplante de células madre de médula ósea</text:p>
        </text:list-item>
        <text:list-item>
          <text:p text:style-name="P16">Los resultados del estudio sobre rejuvenecimiento ovárico se publicarán en la revista Fertility &amp; Sterility</text:p>
          <text:p text:style-name="P14"/>
        </text:list-item>
      </text:list>
      <text:p text:style-name="P5"><text:span text:style-name="T2">València</text:span><text:span text:style-name="T3"> </text:span><text:span text:style-name="T4">(</text:span><text:span text:style-name="T5">0</text:span><text:span text:style-name="T6">3</text:span><text:span text:style-name="T3">.0</text:span><text:span text:style-name="T6">7</text:span><text:span text:style-name="T3">.18). </text:span><text:span text:style-name="T7">Un estudio del Instituto de Investigación Sanitaria La Fe (IIS La Fe) y de la Fundación IVI ha hecho posible el nacimiento de tres bebés gracias a la técnica de rejuvenecimiento ovárico mediante trasplante de células medre de la médula ósea en la arteria ovárica.</text:span></text:p>
      <text:p text:style-name="P11"><text:span text:style-name="T8">El estudio </text:span><text:span text:style-name="T10">ha sido</text:span><text:span text:style-name="T8"> <text:s/>dirigido por el copresidente de IVI y responsable del </text:span><text:span text:style-name="T11">Grupo de Investigación en Medicina Reproductiva del IIS La Fe, el profesor Antonio Pellicer, en colaboración con el Jefe Sección de la Unidad de Reproducción Humana Asistida del Hospital </text:span><text:span text:style-name="T13">Universitari i Politècnic</text:span><text:span text:style-name="T11"> La Fe, el </text:span><text:span text:style-name="T12">doctor</text:span><text:span text:style-name="T11"> José María Rubio. </text:span><text:span text:style-name="T12">La investigación está </text:span><text:span text:style-name="T11">conducid</text:span><text:span text:style-name="T12">a</text:span><text:span text:style-name="T11"> por </text:span><text:span text:style-name="T8">las doctoras Sonia Herráiz, de la Fundación IVI, Mónica Romeu y Susana Martínez, del Hospital Politècnic i Universitari La Fe de València y ha contado con la colaboración de la doctora Nuria Pellicer, médico residente de este hospital. </text:span></text:p>
      <text:p text:style-name="P11"><text:span text:style-name="T8">Tras la primera fase en modelo animal, mediante la cual se realizó implante de tejido humano en ratones para comprobar la efectividad del tratamiento con células madre, el estudio avanzó hacia una segunda fase con veinte pacientes bajas respondedoras y con fallo ovárico precoz. En las que se movilizaban células madre, se les extraían en sangre periférica y se volvían a implantar en el ovario para revertir</text:span> <text:span text:style-name="T8">el proceso de envejecimiento y activar los folículos durmientes.</text:span></text:p>
      <text:p text:style-name="P11"><text:soft-page-break/><text:span text:style-name="T8">Los resultados de la tercera fase se presentarán en la 34ª edición del Congreso de la Sociedad Europea de Reproducción Humana y Embriología (ESHRE) que se celebra en Barcelona del 1 al 4 de julio. La doctora Pellicer ha explicado que </text:span>‘<text:span text:style-name="T8">en la segunda fase se vio que la técnica ayudaba a mejorar la respuesta ovárica y con ello aumentaba la producción de ovocitos, pero al ser las pacientes bajas respondedoras de edad materna avanzada, un porcentaje elevado de los embriones eran aneuploides, es decir, sufrían alteraciones cromosómicas’.</text:span></text:p>
      <text:p text:style-name="P12">Éxito en la segunda fase del estudio</text:p>
      <text:p text:style-name="P13">La doctora Nuria Pellicer ha asegurado que, entre las pacientes bajas respondedoras había mucha variabilidad y, en ocasiones, la variabilidad podía enmascarar resultados. ‘Así descubrimos que las pacientes menopáusicas o premenopáusicas, es decir, con fallo ovárico precoz, podían responder mejor al tratamiento y decidimos diseñar una nueva fase del estudio’, ha concluido. </text:p>
      <text:p text:style-name="P7">La segunda fase del estudio, gracias a la cual IVI y La Fe son responsables del nacimiento de tres bebés, ya ha sido aceptada por la revista Fertility &amp; Sterility, y será publicada próximamente. </text:p>
      <text:p text:style-name="P10"><text:span text:style-name="T8">Para la tercera fase, se están reclutando actualmente mujeres menores de 38 años y exclusivamente con fallo ovárico precoz. Esta última fase tendrá dos vertientes: por un lado,</text:span> <text:span text:style-name="T8">se movilizarán las células, se extraerán, y se introducirán de nuevo directamente en el ovario. Y por otro, se intentará una opción menos invasiva, movilizando igualmente las células y dejándolas circular por la zona afectada para revertir el proceso de envejecimiento y favorecer la activación de folículos durmientes. </text:span></text:p>
      <text:p text:style-name="P8">Técnica menos invasiva</text:p>
      <text:p text:style-name="P7">Según apunta el <text:span text:style-name="T1">p</text:span>rofesor Antonio Pellicer, director del estudio, “con este último enfoque esperamos comprobar si por el mero hecho de aumentar el número de células madre, y hacerlas circular por el sistema sanguíneo, estas son capaces de llegar al ovario y actuar sobre él. Nuestra idea, cuando tengamos clara la respuesta de las células, es desarrollar una técnica lo menos invasiva posible y estandarizarla, para poder aplicarla en cualquier clínica”.</text:p>
      <text:p text:style-name="P10"><text:span text:style-name="T8">Cabe resaltar que, además del rejuvenecimiento ovárico mediante la infusión de células madre en la arteria ovárica, </text:span><text:span text:style-name="T10">la Fundación IVI y La Fe, investigan conjuntamente en</text:span><text:span text:style-name="T8"> otra técnica, también para el rejuvenecimiento ovárico. Se trata de la fragmentación del tejido ovárico (OFFA, por las siglas en inglés de </text:span><text:span text:style-name="T9">Ovarian Fragmentation for Follicular Activation)</text:span><text:span text:style-name="T8">.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print-date>2018-02-20T13:41:00</meta:print-date>
    <meta:creation-date>2018-02-22T10:02:43.669000000</meta:creation-date>
    <dc:date>2018-07-04T10:21:24.042000000</dc:date>
    <meta:editing-duration>PT45M14S</meta:editing-duration>
    <meta:generator>LibreOffice/5.2.4.2$Windows_x86 LibreOffice_project/3d5603e1122f0f102b62521720ab13a38a4e0eb0</meta:generator>
    <meta:document-statistic meta:table-count="0" meta:image-count="3" meta:object-count="0" meta:page-count="2" meta:paragraph-count="17" meta:word-count="662" meta:character-count="4215" meta:non-whitespace-character-count="35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