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imes New Roman" svg:font-family="'Times New Roman',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2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4" style:family="paragraph" style:parent-style-name="Header">
      <style:paragraph-properties fo:line-height="100%" fo:text-align="justify" style:justify-single-word="false" style:writing-mode="lr-tb"/>
      <style:text-properties style:use-window-font-color="true" style:font-name="Times New Roman" fo:font-size="17pt" fo:language="es" fo:country="ES" fo:font-weight="bold" style:font-size-asian="17pt" style:language-asian="en" style:country-asian="US" style:font-weight-asian="bold" style:font-name-complex="Times New Roman2" style:font-size-complex="17pt" style:font-weight-complex="bold"/>
    </style:style>
    <style:style style:name="P5" style:family="paragraph" style:parent-style-name="Header">
      <style:paragraph-properties fo:line-height="100%" fo:text-align="start" style:justify-single-word="false" style:writing-mode="lr-tb"/>
      <style:text-properties style:use-window-font-color="true" style:font-name="Times New Roman1" fo:font-size="12pt" fo:font-weight="normal" style:font-size-asian="12pt" style:language-asian="en" style:country-asian="US" style:font-weight-asian="normal" style:font-name-complex="Times New Roman2" style:font-size-complex="12pt" style:font-weight-complex="normal"/>
    </style:style>
    <style:style style:name="P6" style:family="paragraph" style:parent-style-name="p1">
      <style:paragraph-properties fo:line-height="120%" fo:text-align="start" style:justify-single-word="false"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7" style:family="paragraph" style:parent-style-name="p1">
      <style:paragraph-properties fo:line-height="120%" fo:text-align="justify" style:justify-single-word="false"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8" style:family="paragraph" style:parent-style-name="p1">
      <style:paragraph-properties fo:line-height="120%" fo:text-align="justify" style:justify-single-word="false" style:writing-mode="lr-tb"/>
      <style:text-properties style:use-window-font-color="true" style:font-name="Times New Roman" fo:font-size="12pt" fo:language="es" fo:country="ES" fo:font-weight="bold" style:font-size-asian="12pt" style:language-asian="en" style:country-asian="US" style:font-weight-asian="bold" style:font-name-complex="Times New Roman2" style:font-size-complex="12pt" style:font-weight-complex="bold"/>
    </style:style>
    <style:style style:name="P9" style:family="paragraph" style:parent-style-name="p1">
      <style:paragraph-properties fo:line-height="120%" fo:text-align="justify" style:justify-single-word="false" style:writing-mode="lr-tb"/>
      <style:text-properties style:use-window-font-color="true" style:font-name="Times New Roman1"/>
    </style:style>
    <style:style style:name="P10" style:family="paragraph" style:parent-style-name="p1">
      <style:paragraph-properties fo:line-height="120%" fo:text-align="justify" style:justify-single-word="false" style:writing-mode="lr-tb"/>
      <style:text-properties fo:color="#ff3333"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11" style:family="paragraph" style:parent-style-name="Header" style:master-page-name="First_20_Page">
      <style:paragraph-properties fo:line-height="100%" fo:text-align="start" style:justify-single-word="false" style:page-number="auto" style:writing-mode="lr-tb"/>
      <style:text-properties style:use-window-font-color="true"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2" style:family="paragraph" style:parent-style-name="Header" style:list-style-name="L1">
      <style:paragraph-properties fo:line-height="120%" fo:text-align="justify" style:justify-single-word="false" style:writing-mode="lr-tb"/>
      <style:text-properties style:use-window-font-color="true" style:font-name="Times New Roman1" fo:font-size="12pt" fo:language="es" fo:country="ES" style:font-size-asian="12pt" style:language-asian="en" style:country-asian="US" style:font-name-complex="Times New Roman2" style:font-size-complex="12pt"/>
    </style:style>
    <style:style style:name="P13" style:family="paragraph" style:parent-style-name="Header" style:list-style-name="L1">
      <style:paragraph-properties fo:line-height="120%" fo:text-align="justify" style:justify-single-word="false" style:writing-mode="lr-tb"/>
      <style:text-properties style:use-window-font-color="true" style:font-name="Times New Roman1" fo:font-size="12pt" style:font-size-asian="12pt" style:language-asian="en" style:country-asian="US" style:font-name-complex="Times New Roman2" style:font-size-complex="12pt"/>
    </style:style>
    <style:style style:name="T1" style:family="text">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T2" style:family="text">
      <style:text-properties fo:font-size="12pt" fo:font-weight="bold" style:font-size-asian="12pt" style:language-asian="en" style:country-asian="US" style:font-weight-asian="bold" style:font-name-complex="Times New Roman2" style:font-size-complex="12pt" style:font-weight-complex="bold"/>
    </style:style>
    <style:style style:name="T3" style:family="text">
      <style:text-properties fo:font-size="12pt"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estinado a pacientes de trasplante de pulmón</text:p>
      <text:p text:style-name="P5"/>
      <text:p text:style-name="P4">La Unidad de Trabajo Social de La Fe colabora en el 'Proyecto Vivienda Sant Joan de Déu” de Valencia</text:p>
      <text:p text:style-name="P3"/>
      <text:list xml:id="list2587594361" text:style-name="L1">
        <text:list-item>
          <text:p text:style-name="P12">Esta iniciativa pone a disposición de familiares y pacientes de pre y post trasplante pulmonar un piso donde poder alojarse durante su tratamiento</text:p>
        </text:list-item>
        <text:list-item>
          <text:p text:style-name="P12">La vivienda de la Orden Hospitalaria Sant Joan de Déu de Valencia cuenta con ocho plazas para ocupantes de bajos recursos económicos</text:p>
          <text:p text:style-name="P13"/>
        </text:list-item>
      </text:list>
      <text:p text:style-name="P9"><text:span text:style-name="T2">València (04.09.18). </text:span><text:span text:style-name="T3">La Unidad de Trabajo Social del Hospital </text:span><text:span text:style-name="T1">Universitari i Politècnic La Fe de Valencia (UTSH) junto con los Servicios Sociales del centro hospitalario Sant Joan de Déu de Valencia colaboran en el 'Proyecto Vivienda Sant Joan de Déu” de Valencia puesto en marcha desde este verano.</text:span></text:p>
      <text:p text:style-name="P7"/>
      <text:p text:style-name="P7">Esta iniciativa consiste en una vivienda de ocho plazas que la Orden hospitalaria Sant Joan de Déu en Valencia pone a disposición de familiares y pacientes con bajos recursos económicos y ofrece servicios a pacientes que por su situación clínica desfavorable se encuentran en lista de espera para trasplante pulmonar, o ya trasplantados, y precisan de acudir continuamente al Hospital La Fe.</text:p>
      <text:p text:style-name="P7"/>
      <text:p text:style-name="P7">La derivación de estos pacientes al piso se realiza exlusivamente tras una valoración de la Unidad de Trabajo Social de la Fe, y podrán ir acompañados de un familiar durante su estancia. Uno de los requisitos es que los y las pacientes que accedan a esta ayuda no dispongan de una vivienda a menos de 50 km del hospital. </text:p>
      <text:p text:style-name="P7"/>
      <text:p text:style-name="P7">La duración de la estancia en la vivienda viene marcada por la situación clínica del o la paciente, pero cabe destacar que se trata de una ocupación meramente residencial y no se realiza ninguna intervención de carácter sanitario en el piso.</text:p>
      <text:p text:style-name="P7"><text:soft-page-break/></text:p>
      <text:p text:style-name="P7">Para Tina Cebrián, coordinadora de la Unidad de Trabajo Social de La Fe, esta iniciativa supone “una muestra de unión de esfuerzos entre la administración y entidades comprometidas como la “Orden de Sant Joan de Déu” que pueden contribuir a la creación de proyectos sociales que aportan gran ayuda a la recuperación de los pacientes y sus familias”.</text:p>
      <text:p text:style-name="P10"/>
      <text:p text:style-name="P7">Por su parte, Isabel Tortajada de Sant Joan de Déu, ha destacado “el compromiso de la Orden Hospitalaria con las personas que necesitan apoyo social, en el ámbito sanitario y la solidaridad de la entidad con esta necesidad que no es visible, pero si fundamental para continuar construyendo una sociedad más justa e igualitaria”. Además, ha añadido “estar muy agradecida, fundamentalmente, con el apoyo recibido por el Colegio Oficial de Médicos de Valencia, del que se ha recibido ayuda económica para lanzar este proyecto, así como a los socios y socias que les apoyan para continuar desarrollando nuestra labor social y sanitaria”.</text:p>
      <text:p text:style-name="P7"/>
      <text:p text:style-name="P8">Protocolos de derivación</text:p>
      <text:p text:style-name="P8"/>
      <text:p text:style-name="P7">Los Servicios Sociales de Sant Joan de Déu de Valencia informan a la Unidad de Trabajo Social (UTSH) La Fe cuando una habitación se libera en la vivienda. En este momento, la UTSH La Fe se encarga de seleccionar a los y las pacientes que se podrían beneficiarse de la estancia en el piso.</text:p>
      <text:p text:style-name="P7"/>
      <text:p text:style-name="P7">Una vez seleccionados, la UTSH La Fe los deriva vía e-mail o teléfono al programa de la vivienda y los Servicios Sociales de Sant Joan de Déu se encargan de entrevistarles y explicarles las normas de convivencia.</text:p>
      <text:p text:style-name="P7"/>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imes New Roman" svg:font-family="'Times New Roman',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1"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7</meta:editing-cycles>
    <meta:print-date>2018-06-13T08:56:18.89</meta:print-date>
    <meta:creation-date>2018-02-22T10:02:43.669000000</meta:creation-date>
    <dc:date>2018-09-04T11:56:55.87</dc:date>
    <meta:editing-duration>PT16H47M4S</meta:editing-duration>
    <meta:generator>LibreOffice/5.4.0.3$Windows_x86 LibreOffice_project/7556cbc6811c9d992f4064ab9287069087d7f62c</meta:generator>
    <meta:printed-by>Tania Mansilla Cerdán</meta:printed-by>
    <dc:creator>Inés Murcia Ferre</dc:creator>
    <meta:document-statistic meta:table-count="0" meta:image-count="3" meta:object-count="0" meta:page-count="2" meta:paragraph-count="15" meta:word-count="538" meta:character-count="3184" meta:non-whitespace-character-count="26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