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Text_20_body">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4" style:family="paragraph" style:parent-style-name="Encabezado">
      <style:paragraph-properties fo:text-align="justify" style:justify-single-word="false"/>
      <style:text-properties style:font-name="Times New Roman" style:language-asian="en" style:country-asian="US" style:font-name-complex="Times New Roman"/>
    </style:style>
    <style:style style:name="P5" style:family="paragraph" style:parent-style-name="p1">
      <style:paragraph-properties fo:text-align="justify" style:justify-single-word="false"/>
      <style:text-properties style:font-name="Times New Roman" fo:font-size="12pt" style:font-size-asian="12pt" style:font-name-complex="Times New Roman" style:font-size-complex="12pt"/>
    </style:style>
    <style:style style:name="P6" style:family="paragraph" style:parent-style-name="p1">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p1">
      <style:paragraph-properties fo:text-align="justify" style:justify-single-word="false"/>
    </style:style>
    <style:style style:name="P8" style:family="paragraph" style:parent-style-name="p1">
      <style:paragraph-properties fo:text-align="justify" style:justify-single-word="false"/>
      <style:text-properties style:font-name="Arial" fo:font-size="12pt" style:font-size-asian="12pt" style:font-name-complex="Times New Roman" style:font-size-complex="12pt"/>
    </style:style>
    <style:style style:name="P9" style:family="paragraph" style:parent-style-name="Párrafo_20_de_20_lista">
      <style:text-properties style:font-name="Times New Roman" style:font-name-complex="Times New Roman"/>
    </style:style>
    <style:style style:name="P10" style:family="paragraph" style:parent-style-name="p1" style:list-style-name="L1">
      <style:paragraph-properties fo:text-align="justify" style:justify-single-word="false"/>
      <style:text-properties style:font-name="Times New Roman" fo:font-size="12pt" style:font-size-asian="12pt" style:font-name-complex="Times New Roman" style:font-size-complex="12pt"/>
    </style:style>
    <style:style style:name="P11" style:family="paragraph" style:parent-style-name="p1">
      <style:paragraph-properties fo:text-align="justify" style:justify-single-word="false"/>
      <style:text-properties officeooo:paragraph-rsid="001bf664"/>
    </style:style>
    <style:style style:name="P12" style:family="paragraph" style:parent-style-name="Párrafo_20_de_20_lista" style:list-style-name="L1">
      <style:text-properties style:font-name="Times New Roman" style:font-name-complex="Times New Roman"/>
    </style:style>
    <style:style style:name="P13" style:family="paragraph" style:parent-style-name="Text_20_body" style:master-page-name="MPF0">
      <style:paragraph-properties style:page-number="auto" fo:break-before="page"/>
      <style:text-properties style:font-name="Times New Roman" style:language-asian="en" style:country-asian="US" style:font-name-complex="Times New Roman"/>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bold" officeooo:rsid="001bf664" style:font-size-asian="12pt" style:font-weight-asian="bold" style:font-name-complex="Times New Roman" style:font-size-complex="12pt"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officeooo:rsid="001be245" style:font-size-asian="12pt" style:font-name-complex="Times New Roman" style:font-size-complex="12pt"/>
    </style:style>
    <style:style style:name="T5" style:family="text">
      <style:text-properties style:font-name="Times New Roman"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nfermedades raras</text:p>
      <text:p text:style-name="P3">El IIS La Fe y la ONCE colaboran en un estudio sobre mutaciones ocultas en pacientes con síndrome de Usher </text:p>
      <text:p text:style-name="P4"/>
      <text:list xml:id="list8020626039755736620" text:style-name="L1">
        <text:list-item>
          <text:p text:style-name="P10">Estas mutaciones están funcionando como diana para una posible nueva tecnología terapéutica</text:p>
        </text:list-item>
        <text:list-item>
          <text:p text:style-name="P12">El síndrome de Usher es una enfermedad rara de origen genético que combina sordera y ceguera debida a retinosis pigmentaria.</text:p>
        </text:list-item>
      </text:list>
      <text:p text:style-name="P9"/>
      <text:p text:style-name="P7"><text:span text:style-name="Fuente_20_de_20_párrafo_20_predeter."><text:span text:style-name="T1">València (</text:span></text:span><text:span text:style-name="Fuente_20_de_20_párrafo_20_predeter."><text:span text:style-name="T2">17</text:span></text:span><text:span text:style-name="Fuente_20_de_20_párrafo_20_predeter."><text:span text:style-name="T1">.09.18). </text:span></text:span><text:span text:style-name="Fuente_20_de_20_párrafo_20_predeter."><text:span text:style-name="T5">El Instituto de Investigación Sanitaria La Fe (IIS La Fe) y la ONCE colaboran en un nuevo estudio sobre mutaciones ocultas en pacientes con síndrome de Usher. </text:span></text:span><text:span text:style-name="Fuente_20_de_20_párrafo_20_predeter."><text:span text:style-name="T3">El proyecto </text:span></text:span><text:span text:style-name="Fuente_20_de_20_párrafo_20_predeter."><text:span text:style-name="T4">del grupo de investigación en Biomedicina Molecular, Celular y Genómica</text:span></text:span><text:span text:style-name="Fuente_20_de_20_párrafo_20_predeter."><text:span text:style-name="T3"> del </text:span></text:span><text:span text:style-name="Fuente_20_de_20_párrafo_20_predeter."><text:span text:style-name="T4">IIS</text:span></text:span><text:span text:style-name="Fuente_20_de_20_párrafo_20_predeter."><text:span text:style-name="T3"> La Fe, ha recibido una ayuda de la ONCE que permitirá avanzar en el conocimiento de esta enfermedad rara.</text:span></text:span></text:p>
      <text:p text:style-name="P5"><text:s/></text:p>
      <text:p text:style-name="P7"><text:span text:style-name="Fuente_20_de_20_párrafo_20_predeter."><text:span text:style-name="T3">El síndrome de Usher es un trastorno genético raro que se caracteriza por sordera y pérdida gradual de vista. La retinosis pigmentaria y otras distrofias hereditarias de la retina asociadas a esta enfermedad constituyen un importante problema médico-social.</text:span></text:span></text:p>
      <text:p text:style-name="P5"/>
      <text:p text:style-name="P7"><text:span text:style-name="Fuente_20_de_20_párrafo_20_predeter."><text:span text:style-name="T3">Además, a pesar de tratarse de una enfermedad rara, representa una causa sustancial de ceguera en adultos. Debido a su complejidad, con más de 250 genes implicados y la ausencia de tratamiento efectivo, constituyen un gran reto científico-médico.</text:span></text:span></text:p>
      <text:p text:style-name="P6"/>
      <text:p text:style-name="P6">Mutaciones ocultas en pacientes con síndrome de Usher</text:p>
      <text:p text:style-name="P6"/>
      <text:p text:style-name="P5">El objetivo del proyecto es estudiar las regiones codificantes de los genes Usher en familias portadoras. En un 15% de los casos solo se ha podido identificar una o ninguna mutación, por lo que podrían existir mutaciones en estas regiones intrónicas, poco estudiadas hasta la fecha.</text:p>
      <text:p text:style-name="P5"/>
      <text:p text:style-name="P5">Para facilitar la detección de este tipo de mutaciones se desarrollará una estrategia de análisis basada en el estudio de genes completos, incluyendo también las regiones no codificantes, mediante secuenciación masiva de ADN.</text:p>
      <text:p text:style-name="P5"/>
      <text:p text:style-name="P5"><text:soft-page-break/>Las variantes detectadas se analizarán mediante el uso de predictores bioinformáticos y diferentes bases de datos poblacionales.</text:p>
      <text:p text:style-name="P5"/>
      <text:p text:style-name="P5">Este tipo de mutaciones está siendo recientemente diana para una posible tecnología terapéutica conocida como terapia mediante oligonucleótidos antisentido.</text:p>
      <text:p text:style-name="P5"/>
      <text:p text:style-name="P11"><text:span text:style-name="Fuente_20_de_20_párrafo_20_predeter."><text:span text:style-name="T2">Investigación en red sobre enfermedades raras </text:span></text:span></text:p>
      <text:p text:style-name="P5"/>
      <text:p text:style-name="P5">El grupo de investigación en Biomedicina Molecular, Celular y Genómica del IIS La Fe forma parte del Centro de Investigación Biomédica en Red de Enfermedades Raras (CIBERER). Este centro integra a 62 grupos de investigación ubicados en instituciones de investigación punteras en España.</text:p>
      <text:p text:style-name="P5"/>
      <text:p text:style-name="P5">El principal objetivo del CIBERER es coordinar y favorecer la investigación básica, clínica y epidemiológica, así como potenciar que la investigación que se desarrolla en los laboratorios llegue al paciente y dé respuestas científicas a las preguntas nacidas de la interacción entre médicos y pacientes.</text:p>
      <text:p text:style-name="P5"/>
      <text:p text:style-name="P7"><text:span text:style-name="Fuente_20_de_20_párrafo_20_predeter."><text:span text:style-name="T3">Se considera enfermedad rara aquella que tiene una prevalencia inferior a 5 casos cada 10.000 habitantes. Se estima que existen entre 5.000 y 8.000 enfermedades raras y, en la Unión Europea, afectan a entre el 6 y el 8 por ciento de la población, es decir, entre 24 y 36 millones de personas. En España, la población afectada por una enfermedad rara es de unos 3 millones aproximadamente.</text:span></text:span></text:p>
      <text:p text:style-name="P8"/>
      <text:p text:style-name="P6">Ayudas de la ONCE</text:p>
      <text:p text:style-name="P6"/>
      <text:p text:style-name="P5">La ONCE, cumpliendo con su compromiso en el impulso de la I+D+i en materia de ceguera y deficiencia visual, subvenciona este proyecto de investigación del grupo de Biomedicina Molecular, Celular y Genómica. Así, esta organización pretende estimular el conocimiento científico más avanzado e innovador.</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11000002FA000007A46848B6C66C4FA516.wmf" xlink:type="simple" xlink:show="embed" xlink:actuate="onLoad"/></draw:frame></text:p>
        <text:p text:style-name="Encabezado"/>
      </style:header>
    </style:master-page>
    <style:master-page style:name="MPF0" style:page-layout-name="Mpm3" style:next-style-name="MP0">
      <style:header>
        <text:p text:style-name="MP2"/>
        <text:p text:style-name="MP2"><draw:frame draw:style-name="Mfr2" draw:name="Imagen1" text:anchor-type="paragraph" svg:x="-2.484cm" svg:y="0cm" svg:width="14.503cm" style:rel-width="scale" svg:height="2.355cm" style:rel-height="scale" draw:z-index="1"><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tyle:rel-width="scale" svg:height="0.37cm" style:rel-height="scale" draw:z-index="2"><draw:image xlink:href="Pictures/100000000000075E000000345D649E3A0B8F3AB2.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initial-creator>JOSÉ MARÍA MILLÁN SALVADOR</meta:initial-creator>
    <meta:creation-date>2018-09-05T09:55:00Z</meta:creation-date>
    <dc:date>2018-09-17T15:03:21.710000000</dc:date>
    <meta:print-date>2018-02-20T13:41:00Z</meta:print-date>
    <meta:editing-cycles>7</meta:editing-cycles>
    <meta:editing-duration>PT12M11S</meta:editing-duration>
    <meta:document-statistic meta:table-count="0" meta:image-count="3" meta:object-count="0" meta:page-count="2" meta:paragraph-count="20" meta:word-count="527" meta:character-count="3408" meta:non-whitespace-character-count="28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