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ahoma" svg:font-family="Tahoma, sans-serif"/>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p1">
      <style:paragraph-properties fo:text-align="justify" style:justify-single-word="false"/>
    </style:style>
    <style:style style:name="P6"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Text_20_body">
      <style:paragraph-properties fo:line-height="107%" fo:text-align="justify" style:justify-single-word="false"/>
      <style:text-properties style:font-name="Times New Roman1" fo:font-size="12pt" fo:language="es" fo:country="ES" fo:background-color="#ffffff"/>
    </style:style>
    <style:style style:name="P9" style:family="paragraph" style:parent-style-name="Text_20_body">
      <style:paragraph-properties fo:line-height="107%" fo:text-align="justify" style:justify-single-word="false"/>
      <style:text-properties style:font-name="Times New Roman1" fo:font-size="12pt" fo:language="es" fo:country="ES" fo:font-weight="bold"/>
    </style:style>
    <style:style style:name="P10" style:family="paragraph" style:parent-style-name="Text_20_body">
      <style:paragraph-properties fo:text-align="justify" style:justify-single-word="false"/>
      <style:text-properties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11" style:family="paragraph" style:parent-style-name="Text_20_body">
      <style:paragraph-properties fo:line-height="107%" fo:text-align="justify" style:justify-single-word="false"/>
    </style:style>
    <style:style style:name="P12" style:family="paragraph" style:parent-style-name="Text_20_body" style:list-style-name="L1">
      <style:paragraph-properties fo:text-align="justify" style:justify-single-word="false"/>
      <style:text-properties style:font-name="Times New Roman1" fo:font-size="12pt" style:font-size-asian="12pt" style:language-asian="en" style:country-asian="US" style:font-name-complex="Times New Roman2" style:font-size-complex="12pt"/>
    </style:style>
    <style:style style:name="P13"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4"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language="es" fo:country="ES" fo:background-color="#ffffff" loext:char-shading-value="0"/>
    </style:style>
    <style:style style:name="T2" style:family="text">
      <style:text-properties fo:color="#ff0000"/>
    </style:style>
    <style:style style:name="T3" style:family="text">
      <style:text-properties fo:color="#ff0000" fo:language="es" fo:country="ES" fo:background-color="#ffffff" loext:char-shading-value="0"/>
    </style:style>
    <style:style style:name="T4" style:family="text">
      <style:text-properties fo:color="#ff0000" style:font-name="Times New Roman1" fo:font-size="12pt" fo:language="es" fo:country="ES" fo:background-color="#ffffff" loext:char-shading-value="0"/>
    </style:style>
    <style:style style:name="T5" style:family="text">
      <style:text-properties fo:color="#ff0000" style:font-name="Times New Roman" fo:font-size="12pt" fo:language="es" fo:country="ES" fo:background-color="#ffffff" style:font-size-asian="12pt" style:font-size-complex="12pt" loext:char-shading-value="0"/>
    </style:style>
    <style:style style:name="T6"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7" style:family="text">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8" style:family="text">
      <style:text-properties style:font-name="Times New Roman" fo:font-size="12pt" fo:language="es" fo:country="ES" fo:background-color="#ffffff" style:font-size-asian="12pt" style:font-size-complex="12pt" loext:char-shading-value="0"/>
    </style:style>
    <style:style style:name="T9" style:family="text">
      <style:text-properties style:font-name="Times New Roman" fo:font-size="12pt" fo:language="es" fo:country="ES" style:font-size-asian="12pt" style:font-size-complex="12pt"/>
    </style:style>
    <style:style style:name="T10" style:family="text">
      <style:text-properties style:font-name="Times New Roman" fo:font-size="12pt" fo:background-color="#ffffff" style:font-size-asian="12pt" style:font-size-complex="12pt" loext:char-shading-value="0"/>
    </style:style>
    <style:style style:name="T11" style:family="text">
      <style:text-properties style:font-name="Times New Roman1" fo:font-size="12pt" fo:language="es" fo:country="ES"/>
    </style:style>
    <style:style style:name="T12" style:family="text">
      <style:text-properties style:font-name="Times New Roman1" fo:font-size="12pt" fo:language="es" fo:country="ES" fo:background-color="#ffffff" loext:char-shading-value="0"/>
    </style:style>
    <style:style style:name="T13" style:family="text">
      <style:text-properties style:font-name="Times New Roman1" fo:font-size="12pt" fo:language="es" fo:country="ES" fo:font-weight="normal"/>
    </style:style>
    <style:style style:name="T14" style:family="text">
      <style:text-properties fo:color="#3d3d3d" style:font-name="Tahoma" fo:font-size="10pt" fo:language="es" fo:country="ES"/>
    </style:style>
    <style:style style:name="T15" style:family="text">
      <style:text-properties fo:color="#000000" style:font-name="Times New Roman" fo:font-size="12pt" fo:language="es" fo:country="ES"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 Jornada para conmemorar el día de esta enfermedad</text:p>
      <text:p text:style-name="P3"/>
      <text:p text:style-name="P10">El Hospital La Fe reúne a pacientes y profesionales por el Día Mundial de la Leucemia Mieloide Crónica</text:p>
      <text:p text:style-name="P4"/>
      <text:list xml:id="list5209471746086766285" text:style-name="L1">
        <text:list-item>
          <text:p text:style-name="P12"><text:span text:style-name="T1">El 95%</text:span><text:span text:style-name="T3"> </text:span><text:span text:style-name="T1">de los pacientes con Leucemia Mieloide Crónica logra controlar la enfermedad y tener una esperanza de vida similar a la población sana </text:span></text:p>
        </text:list-item>
        <text:list-item>
          <text:p text:style-name="P12"><text:span text:style-name="T1">El reto actual es avanzar en el estudio de la suspensión del tratamiento en pacientes con </text:span><text:span text:style-name="T1">enfermedad mínima residual indetectable</text:span></text:p>
          <text:p text:style-name="P13"/>
        </text:list-item>
      </text:list>
      <text:p text:style-name="P5"><text:span text:style-name="T6">València (21.09.18). </text:span><text:span text:style-name="T7">El Hospital Universitari i Politècnic La Fe de València ha acogido la I Jornada del Día Mundial de la Leucemia Mieloide Crónica (LMC), que se celebra mañana, 22 de septiembre. En la jornada, organizada por la Asociación Española de Enfermos de Leucemia Mieloide Crónica (AELEMIC), pacientes, clínicos e investigadores en el campo de la LMC han compartido experiencia y conocimiento sobre esta enfermedad hematológica.</text:span></text:p>
      <text:p text:style-name="P6"/>
      <text:p text:style-name="P11"><text:span text:style-name="T11">A lo largo de tres charlas y un testimonio personal, los asistentes a la jornada, <text:s/>han podido acercarse al abordaje y a la investigación sobre la LMC. La LMC </text:span><text:span text:style-name="T12">es un cáncer de la sangre en el que la médula ósea produce demasiadas células leucémicas que impiden la normal fabricación del resto de series hematopoyéticas, afectando a la fabricación normal de células sanguíneas. Este proceso suele ser muy lento y los pacientes pueden estar asintomáticos durante años.</text:span><text:span text:style-name="T11"> Actualmente, </text:span><text:span text:style-name="Strong_20_Emphasis"><text:span text:style-name="T13">un 50% de las personas que tienen LMC se diagnostican de manera casual</text:span></text:span><text:span text:style-name="T11">, sin que presenten aún síntomas de la enfermedad</text:span><text:span text:style-name="T14">.</text:span></text:p>
      <text:p text:style-name="P9">Del tratamiento crónico a la monitorización molecular </text:p>
      <text:p text:style-name="P11"><text:span text:style-name="T12">El director del Área de Gestión Clínica de Oncología y Hematología de La Fe, <text:s/>doctor Miguel Ángel Sanz, ha destacado que la LMC representa un paradigma en el tratamiento del cáncer. El 95%</text:span><text:span text:style-name="T4"> </text:span><text:span text:style-name="T12">de los pacientes con LMC logra controlar la enfermedad y tener una esperanza de vida similar a la población sana gracias a la medicación basada en </text:span><text:span text:style-name="T11">inhibidores de la tirosina cinasa (TKI)</text:span><text:span text:style-name="T12">. </text:span></text:p>
      <text:p text:style-name="P8"><text:soft-page-break/>Según el doctor Sanz, “nos vamos aproximado al 100% de curación y ahora el mayor reto es estudiar a fondo la enfermedad mínima residual y las mutaciones que desarrollan una pequeña fracción de pacientes, para los que es necesario recurrir a otros inhibidores TKIs”. En este momento, según el doctor Sanz, “el objetivo no está sólo en encontrar nuevos fármacos más eficaces y menos tóxicos, sino en identificar qué pacientes son susceptibles de suspender el tratamiento crónico en una situación de enfermedad mínima residual indetectable con una posibilidad remota de recaída”.</text:p>
      <text:p text:style-name="P11"><text:span text:style-name="T8">En este sentido, la doctora Eva Barragán, especialista en Bioquímica Clínica en la Unidad de Biología Molecular del Servicio de Análisis Clínicos de La Fe,</text:span><text:span text:style-name="T5"> </text:span><text:span text:style-name="T8">ha destacado el trabajo que se está desarrollando para comprobar que </text:span><text:span text:style-name="T9">se están alcanzando los objetivos del tratamiento</text:span><text:span text:style-name="T10"> </text:span><text:span text:style-name="T8">e identificar a los pacientes que podrían llegar a suspenderlo. </text:span></text:p>
      <text:p text:style-name="P11"><text:span text:style-name="T8">Para la doctora Eva Barragán, </text:span><text:span text:style-name="T8">“</text:span><text:span text:style-name="T8">l</text:span><text:span text:style-name="T15">a prueba de la PCR es la forma más sensible de medir cómo el tratamiento controla la enfermedad. Es una herramienta imprescindible para </text:span><text:span text:style-name="T8">que el hematólogo sepa si el paciente responde a su inhibidor de TKI”.</text:span> </text:p>
      <text:p text:style-name="P8">El Grupo de Investigación en Hematología y Hemoterapia del Instituto de Investigación Sanitaria La Fe participa en un proyecto de investigación pionero para identificar mutaciones que confieren resistencia a los inhibidores de ITK mediante técnicas ultrasensibles de secuenciación masiva. De esta manera, afirma la doctora Barragán, “el hematólogo tendrá más información para seleccionar el tratamiento adecuado dentro del arsenal terapéutico de la LMC”.</text:p>
      <text:p text:style-name="P8">Por su parte, la doctora Elvira Mora, hematóloga e investigadora en el<text:span text:style-name="T2"> </text:span>Instituto de Investigación Sanitaria La Fe ha profundizado en el tratamiento de la LMC, señalando la importancia de la adherencia al tratamiento y el manejo de los efectos adversos de los TKIs. La reciente aparición de genéricos de TKI ha creado preocupación entre los pacientes, por lo que la doctora Mora ha aclarado que ‘contienen el mismo principio activo y, por tanto, tienen la misma eficacia para el control de la enfermedad’. Por otro lado, ‘la discontinuación de tratamiento es una realidad para un pequeño grupo de pacientes que se deben identificar minuciosamente’, asegura Mora. </text:p>
      <text:p text:style-name="P11"><text:span text:style-name="T12">Desde la </text:span><text:span text:style-name="T11">Asociación Española de Enfermos de Leucemia Mieloide Crónica (AELEMIC), su presidente Mateo Miras, ha presentado los objetivos de la asociación y ha destacado la importancia del trabajo de los profesionales sanitarios y del ámbito de la investigación para aumentar la supervivencia y la calidad de vida de los pacientes con LMC.</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ahoma" svg:font-family="Tahoma, sans-serif"/>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8</meta:editing-cycles>
    <meta:print-date>2018-02-20T13:41:00</meta:print-date>
    <meta:creation-date>2018-02-22T10:02:43.669000000</meta:creation-date>
    <dc:date>2018-09-21T15:01:31.85</dc:date>
    <meta:editing-duration>PT1H21M37S</meta:editing-duration>
    <meta:generator>OpenOffice/4.1.0$Win32 OpenOffice.org_project/410m18$Build-9764</meta:generator>
    <dc:creator>Pilar Muñoz Ferrer</dc:creator>
    <meta:document-statistic meta:table-count="0" meta:image-count="3" meta:object-count="0" meta:page-count="2" meta:paragraph-count="15" meta:word-count="718" meta:character-count="45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