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p1">
      <style:paragraph-properties fo:text-align="justify" style:justify-single-word="false"/>
    </style:style>
    <style:style style:name="P4" style:family="paragraph" style:parent-style-name="Párrafo_20_de_20_lista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style:language-asian="en" style:country-asian="US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7" style:family="paragraph" style:parent-style-name="Standard" style:master-page-name="MPF0">
      <style:paragraph-properties style:page-number="auto" fo:break-before="page"/>
      <style:text-properties style:font-name="Times New Roman" fo:font-style="italic" style:language-asian="en" style:country-asian="US" style:font-style-asian="italic" style:font-name-complex="Times New Roman" style:font-style-complex="italic"/>
    </style:style>
    <style:style style:name="P8" style:family="paragraph" style:parent-style-name="p1" style:list-style-name="L1">
      <style:paragraph-properties fo:line-height="12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p1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  <style:text-properties fo:color="#111111" style:font-name="Times New Roman" style:language-asian="en" style:country-asian="US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I International Course of Airway and Thoracic Malformations<text:span text:style-name="T4"> en La Fe</text:span></text:p>
      <text:p text:style-name="P5"/>
      <text:p text:style-name="P6">La Fe refuerza su referencia en cirugía pediátrica de vía aérea y torácica con 175 casos anuales</text:p>
      <text:p text:style-name="Standard"/>
      <text:list xml:id="list8014056727040894052" text:style-name="L1">
        <text:list-item>
          <text:p text:style-name="P8">Esta segunda edición del Curso Internacional de Vía Aérea y Malformaciones Torácicas reúne a más de 150 especialistas</text:p>
        </text:list-item>
        <text:list-item>
          <text:p text:style-name="P10">El Comité de Vía Aérea Pediátrica de La Fe cumple 4 años con cerca de <text:span text:style-name="T5">150 cirugías de vía aérea y corrección de 25 malformaciones torácicas </text:span></text:p>
        </text:list-item>
      </text:list>
      <text:p text:style-name="P4"/>
      <text:p text:style-name="P3"><text:span text:style-name="Fuente_20_de_20_párrafo_20_predeter."><text:span text:style-name="T1">València (01.10.18). </text:span></text:span><text:span text:style-name="Fuente_20_de_20_párrafo_20_predeter."><text:span text:style-name="T2">El Hospital Universitari i Politècnic La Fe de València acoge este lunes y martes la segunda edición del Curso Internacional de Vía Aérea y Malformaciones Torácicas con la presencia de más de 150 especialistas en Cirugía Pediátrica y Torácica, Pediatría, Neumología, Otorrinolaringología y Anestesiología. A través de varias ponencias y sesiones quirúrgicas retransmitidas en directo, comparten avances y nuevas experiencias en este campo de atención infantil.</text:span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>“El objetivo fundamental del curso es establecer las bases de la moderna vía aérea y cirugía torácica pediátricas, confrontando las líneas de trabajo en diferentes países”, ha señalado el doctor Juan José Vila Carbó, coordinador del curso y jefe de servicio de Cirugía Pediátrica del Hospital La Fe.</text:span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>Durante la primera jornada del curso, diversos especialistas han reconocido la creciente mejora de los cuidados y atenciones en las Unidades de Cuidados Intensivos Neonatales y Pediátricos, lo que ha propiciado un mejor pronóstico en pacientes graves con procesos cardíacos, neumónicos o neurológicos. </text:span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>“Estos pacientes necesitan, en ocasiones, intubación traqueal prolongada en el tiempo, lo que propicia riesgo de lesiones traqueales. Se calcula que entre un 1%-3% <text:s/>presentan una estrechez grave de la tráquea en su inicio, lo que se conoce como estenosis subglótica y cuyo tratamiento ha mejorado considerablemente”, ha señalado el doctor Carlos Gutiérrez San Román, jefe de sección de cirugía pediátrica.</text:span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>Del mismo modo, este martes durante la segunda jornada, destacarán la creciente evolución de la cirugía torácica y cómo, junto con técnicas </text:span></text:span><text:soft-page-break/><text:span text:style-name="Fuente_20_de_20_párrafo_20_predeter."><text:span text:style-name="T2">ortopédicas, las intervenciones mejoran y palian los problemas psicológicos causados en adolescentes por malformaciones torácicas.</text:span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>Desde hace 4 años, el Comité de Vía Aérea Pediátrica de La Fe, en el que colaboran todas las especialidades pediátricas, los pacientes que precisaban traqueotomías y tratamientos complejos de vía aérea ya no tienen que viajar a otras ciudades españolas, sino que en La Fe reciben todo el tratamiento completo, acogiendo incluso a pacientes de otras comunidades. </text:span></text:span></text:p>
      <text:p text:style-name="P3"><text:span text:style-name="Fuente_20_de_20_párrafo_20_predeter."><text:span text:style-name="T2">Se ha convertido, por tanto, en centro de referencia en atención de estas patologías y cada año se atienden cerca de 150 cirugías de vía aérea y alrededor de 25 malformaciones torácicas.</text:span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1">Más de 150 asistentes de diversas especialidades y procedencias</text:span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>En el </text:span></text:span><text:span text:style-name="Fuente_20_de_20_párrafo_20_predeter."><text:span text:style-name="T3">II International Course of Airway and Thoracic Malformations</text:span></text:span><text:span text:style-name="Fuente_20_de_20_párrafo_20_predeter."><text:span text:style-name="T2"> organizado en el Hospital La Fe se dan cita ponentes de importante renombre internacional, como Philippe Monnier, padre de la moderna cirugía de vía aérea, o representantes de la escuela americana, como Catherine Hart ,de Cincinnati, Patricio Varela, de Chile, y Patricio Bellía, de Argentina.</text:span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>Además, asiste Donald Duss, cirujano pediátrico del Children's Hospital of The King's Daughters, de Norfolk, Virginia (EEUU), cuya técnica ha revolucionado el concepto y tratamiento de las malformaciones torácicas. También está presente Michele Torre, del Instituto Galini, de Génova.</text:span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>Del ámbito nacional, destaca la presencia de Carlos Bardají, creador de novedosas técnicas quirúrgicas, Manuel López, referente internacional en malformaciones torácicas, de Barcelona, y Carlos de la Torre, del Hospital La Paz, de Madrid. </text:span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>En total, y junto al equipo de Cirugía Pediátrica del Hospital La Fe, cerca de 150 especialistas de diversas áreas, como Cirugía Pediátrica, Pediatría, Otorrinolaringología, Neumología, Cirugía Torácica y Anestesiologí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name-asian="Times" style:font-size-asian="9pt" style:language-asian="en" style:country-asian="US" style:font-name-complex="Time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name-asian="Times" style:font-size-asian="8.5pt" style:language-asian="en" style:country-asian="US" style:font-name-complex="Times" style:font-size-complex="8.5pt"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2"><draw:image xlink:href="Pictures/2000000F000002FA000007A421578ABD.wmf" xlink:type="simple" xlink:show="embed" xlink:actuate="onLoad"/></draw:frame></text:p>
        <text:p text:style-name="Heading"/>
      </style:header>
    </style:master-page>
    <style:master-page style:name="MPF0" style:page-layout-name="Mpm3" style:next-style-name="MP0">
      <style:header>
        <text:p text:style-name="MP2"/>
        <text:p text:style-name="MP2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FB24D56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OSÉ MARÍA MILLÁN SALVADOR</meta:initial-creator>
    <meta:creation-date>2018-09-05T09:55:00Z</meta:creation-date>
    <dc:date>2018-10-01T11:50:37</dc:date>
    <meta:print-date>2018-02-20T13:41:00Z</meta:print-date>
    <meta:editing-cycles>26</meta:editing-cycles>
    <meta:editing-duration>PT6H4M1S</meta:editing-duration>
    <dc:creator>Inés Murcia Ferre</dc:creator>
    <meta:document-statistic meta:table-count="0" meta:image-count="3" meta:object-count="0" meta:page-count="2" meta:paragraph-count="17" meta:word-count="590" meta:character-count="38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5423969P/AppData/Local/Microsoft/Windows/Temporary%20Internet%20Files/Content.Outlook/EPK5EWVH/181001_NP%20DS%20La%20Fe%20curso%20cirugia%20pediatrica%20Vila%20Carbo.odt/Normal"/>
  </office:meta>
</office:document-meta>
</file>