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p1">
      <style:paragraph-properties fo:text-align="justify" style:justify-single-word="false"/>
    </style:style>
    <style:style style:name="P4" style:family="paragraph" style:parent-style-name="Párrafo_20_de_20_lista">
      <style:text-properties style:font-name="Times New Roman" style:font-name-complex="Times New Roman"/>
    </style:style>
    <style:style style:name="P5" style:family="paragraph" style:parent-style-name="Standard">
      <style:text-properties style:font-name="Times New Roman" style:language-asian="en" style:country-asian="US" style:font-name-complex="Times New Roman"/>
    </style:style>
    <style:style style:name="P6"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8" style:family="paragraph" style:parent-style-name="p1" style:list-style-name="L1">
      <style:paragraph-properties fo:line-height="120%" fo:text-align="justify" style:justify-single-word="false"/>
      <style:text-properties style:font-name="Times New Roman" fo:font-size="12pt" style:font-size-asian="12pt" style:font-name-complex="Times New Roman" style:font-size-complex="12pt"/>
    </style:style>
    <style:style style:name="P9" style:family="paragraph" style:parent-style-name="p1" style:list-style-name="L1">
      <style:paragraph-properties fo:line-height="120%"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eca de la Sociedad Europea de Cirugía Cardiotorácica (EACTS)</text:p>
      <text:p text:style-name="P5"/>
      <text:p text:style-name="P6">Un cirujano cardíaco del Hospital La Fe recibe un Premio Francis Fontan destinado a formación</text:p>
      <text:p text:style-name="Standard"/>
      <text:list xml:id="list6045793220564182224" text:style-name="L1">
        <text:list-item>
          <text:p text:style-name="P8">El Dr. Alejandro Vázquez realizará una estancia junto al profesor Olivier Rasiky en el Hospital Necker – Enfants Malads de París</text:p>
        </text:list-item>
        <text:list-item>
          <text:p text:style-name="P9">La beca otorga 3.000 € para formación mediante la promoción de estancias de hasta 3 meses en centros de referencia europeos</text:p>
        </text:list-item>
      </text:list>
      <text:p text:style-name="P4"/>
      <text:p text:style-name="P3"><text:span text:style-name="Fuente_20_de_20_párrafo_20_predeter."><text:span text:style-name="T1">València (02.10.18).- </text:span></text:span><text:span text:style-name="Fuente_20_de_20_párrafo_20_predeter."><text:span text:style-name="T2">El doctor Alejandro Vázquez, especialista en Cirugía Cardíaca del Hospital Universitari i Politècnic La Fe, ha iniciado una estancia en el Hospital Necker – Enfants Malads de París, junto al profesor Olivier Rasiky, gracias a la concesión de un Premio Francis Fontan. Se trata de una beca otorgada por la Sociedad Europea de Cirugía Cardiotorácia, dotada con 3.000 € y destinada a formación.</text:span></text:span></text:p>
      <text:p text:style-name="P3"><text:span text:style-name="Fuente_20_de_20_párrafo_20_predeter."><text:span text:style-name="T2"/></text:span></text:p>
      <text:p text:style-name="P3"><text:span text:style-name="Fuente_20_de_20_párrafo_20_predeter."><text:span text:style-name="T2">El doctor Vázquez ya estuvo en este centro sanitario francés en el año 2017, ya que es un hospital con un gran volumen de pacientes en tratamiento de patologías cardiovasculares pediátricas, así como cardiopatías congénitas complejas. Se realizan aquí cerca de 1.000 intervenciones al año, una cifra que les convierte en referentes internacionales en este tipo de operaciones. </text:span></text:span></text:p>
      <text:p text:style-name="P3"><text:span text:style-name="Fuente_20_de_20_párrafo_20_predeter."><text:span text:style-name="T2"/></text:span></text:p>
      <text:p text:style-name="P3"><text:span text:style-name="Fuente_20_de_20_párrafo_20_predeter."><text:span text:style-name="T2">El doctor Fernando Hornero, jefe de servicio de Cirugía Cardíaca, ha destacado la relevancia de este premio, ya que “la beca Francis Fontan es uno de los reconocimientos más importantes de la Sociedad Europea de Cirugía Cardiotorácica y se otorga a especialistas con el fin de continuar su formación en centros de excelencia dentro de la Unión Europe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Heading"/>
      </style:header>
    </style:master-page>
    <style:master-page style:name="MPF0" style:page-layout-name="Mpm3" style:next-style-name="MP0">
      <style:header>
        <text:p text:style-name="MP2"/>
        <text:p text:style-name="MP2"><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8-10-01T10:09:12.87</dc:date>
    <meta:print-date>2018-02-20T13:41:00Z</meta:print-date>
    <meta:editing-cycles>28</meta:editing-cycles>
    <meta:editing-duration>PT6H12M12S</meta:editing-duration>
    <dc:creator>Pilar Muñoz Ferrer</dc:creator>
    <meta:document-statistic meta:table-count="0" meta:image-count="3" meta:object-count="0" meta:page-count="1" meta:paragraph-count="8" meta:word-count="249" meta:character-count="15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