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1000002FA000007A46848B6C66C4FA516.wmf" manifest:media-type="image/x-wmf"/>
  <manifest:file-entry manifest:full-path="Pictures/10000000000006B100000116064CC8AA75C50EE8.jpg" manifest:media-type="image/jpeg"/>
  <manifest:file-entry manifest:full-path="Pictures/100000000000075E000000345D649E3A0B8F3AB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er">
      <style:paragraph-properties fo:text-align="justify" style:justify-single-word="false"/>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P4" style:family="paragraph" style:parent-style-name="p1">
      <style:paragraph-properties fo:text-align="justify" style:justify-single-word="false"/>
      <style:text-properties style:font-name="Times New Roman" fo:font-size="12pt" fo:language="es" fo:country="ES" fo:font-weight="normal" style:font-size-asian="12pt" style:language-asian="en" style:country-asian="US" style:font-weight-asian="normal" style:font-name-complex="Times New Roman2" style:font-size-complex="12pt" style:font-weight-complex="normal"/>
    </style:style>
    <style:style style:name="P5" style:family="paragraph" style:parent-style-name="p1">
      <style:paragraph-properties fo:text-align="justify" style:justify-single-word="false"/>
      <style:text-properties style:font-name="Times New Roman" fo:font-size="12pt" fo:language="es" fo:country="ES" fo:font-weight="bold" style:font-size-asian="12pt" style:language-asian="en" style:country-asian="US" style:font-weight-asian="bold" style:font-name-complex="Times New Roman2" style:font-size-complex="12pt" style:font-weight-complex="bold"/>
    </style:style>
    <style:style style:name="P6" style:family="paragraph" style:parent-style-name="p1">
      <style:paragraph-properties fo:text-align="justify" style:justify-single-word="false"/>
      <style:text-properties style:font-name="Times New Roman" fo:font-size="12pt" fo:language="es" fo:country="ES" fo:font-style="normal" fo:font-weight="normal" style:font-size-asian="12pt" style:language-asian="en" style:country-asian="US" style:font-style-asian="normal" style:font-weight-asian="normal" style:font-name-complex="Times New Roman2" style:font-size-complex="12pt" style:font-style-complex="normal" style:font-weight-complex="normal"/>
    </style:style>
    <style:style style:name="P7" style:family="paragraph" style:parent-style-name="p1">
      <style:paragraph-properties fo:text-align="justify" style:justify-single-word="false"/>
      <style:text-properties style:font-name="Times New Roman" fo:font-size="12pt" fo:font-weight="normal" style:font-size-asian="12pt" style:language-asian="en" style:country-asian="US" style:font-weight-asian="normal" style:font-name-complex="Times New Roman2" style:font-size-complex="12pt" style:font-weight-complex="normal"/>
    </style:style>
    <style:style style:name="P8" style:family="paragraph" style:parent-style-name="p1">
      <style:paragraph-properties fo:text-align="justify" style:justify-single-word="false"/>
    </style:style>
    <style:style style:name="P9" style:family="paragraph" style:parent-style-name="p1">
      <style:paragraph-properties fo:text-align="justify" style:justify-single-word="false"/>
      <style:text-properties style:font-name="Times New Roman1" fo:font-size="12pt" fo:language="es" fo:country="ES" fo:font-style="normal" fo:font-weight="normal" style:font-size-asian="12pt" style:language-asian="en" style:country-asian="US" style:font-style-asian="normal" style:font-weight-asian="normal" style:font-name-complex="Times New Roman2" style:font-size-complex="12pt" style:font-style-complex="normal" style:font-weight-complex="normal"/>
    </style:style>
    <style:style style:name="P10" style:family="paragraph" style:parent-style-name="Text_20_body">
      <style:paragraph-properties fo:text-align="justify" style:justify-single-word="false"/>
      <style:text-properties style:font-name="Times New Roman1" fo:font-size="17pt" fo:language="es" fo:country="ES" fo:font-weight="bold" style:font-size-asian="17pt" style:language-asian="en" style:country-asian="US" style:font-weight-asian="bold" style:font-name-complex="Times New Roman2" style:font-size-complex="17pt" style:font-weight-complex="bold"/>
    </style:style>
    <style:style style:name="P11" style:family="paragraph" style:parent-style-name="Header" style:list-style-name="L1">
      <style:paragraph-properties fo:text-align="justify" style:justify-single-word="false"/>
      <style:text-properties style:font-name="Times New Roman" fo:font-size="12pt" style:font-size-asian="12pt" style:language-asian="en" style:country-asian="US" style:font-name-complex="Times New Roman2" style:font-size-complex="12pt"/>
    </style:style>
    <style:style style:name="P12" style:family="paragraph" style:parent-style-name="Header" style:master-page-name="First_20_Page">
      <style:paragraph-properties fo:text-align="start" style:justify-single-word="false" style:page-number="auto"/>
      <style:text-properties style:font-name="Times New Roman" fo:font-size="12pt" fo:font-weight="normal" style:font-size-asian="12pt" style:language-asian="en" style:country-asian="US" style:font-weight-asian="normal" style:font-name-complex="Times New Roman2" style:font-size-complex="12pt" style:font-weight-complex="normal"/>
    </style:style>
    <style:style style:name="P13" style:family="paragraph" style:parent-style-name="p1" style:list-style-name="L1">
      <style:paragraph-properties fo:text-align="justify" style:justify-single-word="false"/>
      <style:text-properties style:font-name="Times New Roman" fo:font-size="12pt" fo:language="es" fo:country="ES" fo:font-weight="normal" fo:background-color="#ffffff" style:font-size-asian="12pt" style:language-asian="en" style:country-asian="US" style:font-weight-asian="normal" style:font-name-complex="Times New Roman2" style:font-size-complex="12pt" style:font-weight-complex="normal"/>
    </style:style>
    <style:style style:name="T1" style:family="text">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T2" style:family="text">
      <style:text-properties style:font-name="Times New Roman" fo:font-size="12pt" fo:font-weight="normal" style:font-size-asian="12pt" style:language-asian="en" style:country-asian="US" style:font-weight-asian="normal" style:font-name-complex="Times New Roman2" style:font-size-complex="12pt" style:font-weight-complex="normal"/>
    </style:style>
    <style:style style:name="T3" style:family="text">
      <style:text-properties style:font-name="Times New Roman1" fo:font-style="normal" style:font-style-asian="normal" style:font-style-complex="normal"/>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officeooo:rsid="0008ca7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Investigación en Oftalmología</text:p>
      <text:p text:style-name="P3"/>
      <text:p text:style-name="P10">La Fe participa en el diseño de un nuevo tipo de lente que mejora la visión de pacientes con cataratas</text:p>
      <text:list xml:id="list1083857374154376923" text:style-name="L1">
        <text:list-item>
          <text:p text:style-name="P13">La lente, con doble foco extendido, permitirá a pacientes operados de cataratas tener una visión más nítida en un amplio rango de distancias</text:p>
          <text:p text:style-name="P11"/>
        </text:list-item>
      </text:list>
      <text:p text:style-name="P8"><text:span text:style-name="T1">València (07.10.18). </text:span><text:span text:style-name="T2">Un equipo de investigación formado por oftalmólogos del Hospital La Fe, investigadores e investigadoras de la Universitat Politècnica de València y de la Universitat de València ha desarrollado un nuevo tipo de lente intraocular que mejora la visión en un mayor rango de distancia.</text:span></text:p>
      <text:p text:style-name="P7"/>
      <text:p text:style-name="P8"><text:span text:style-name="T2">El nuevo diseño de lente introduce un nuevo concepto de lente de doble foco extendido, lo que permite un mayor rango de distancias de visión nítida que las lentes intraoculares bifocales convencionales. </text:span></text:p>
      <text:p text:style-name="P7"/>
      <text:p text:style-name="P7">Este proyecto de investigación ha sido publicado en la prestigiosa revista científica PLOSone. Además, la lente ha sido probada de manera experimental. </text:p>
      <text:p text:style-name="P5"/>
      <text:p text:style-name="P5">Lentes multifocales intraoculares</text:p>
      <text:p text:style-name="P5"/>
      <text:p text:style-name="P4">Muchas de las lentes utilizadas en las operaciones de cataratas para sustituir la lente nublada del ojo son bifocales, lo que mejora la visión de los pacientes a larga y corta distancia. </text:p>
      <text:p text:style-name="P4"/>
      <text:p text:style-name="P4">Sin embargo, el rendimiento de la visión en distancias intermedias desciende. Así, los pacientes operados a los que se les ha introducido una lente que suple al cristalino, siguen dependiendo de las gafas para desarrollar tareas diarias que requieren visión a distancia media como trabajar en ordenadores o cocinar. </text:p>
      <text:p text:style-name="P4"/>
      <text:p text:style-name="P4">Esta lente tiene un diseño híbrido refractivo-difractivo, con una distribución fractal de zonas anulares. Esta distribución zonal genera una serie de focos secundarios alrededor de los dos focos principales de la lente (lejos y cerca). </text:p>
      <text:p text:style-name="P4"/>
      <text:p text:style-name="P4">Estos focos secundarios ofrecen un mayor rango de distancias de visión nítida que las lentes intraoculares bifocales convencionales, mejorando así la visión a varias distancias de los pacientes. </text:p>
      <text:p text:style-name="P4"><text:soft-page-break/></text:p>
      <text:p text:style-name="P4">De esta manera, pacientes operados de cataratas a los que se les ha de introducir una lente que supla el cristalino obtendrían una clara mejoría a varias distancias de visión y, de esta manera, no dependerían de las gafas para desarrollar actividades diarias. </text:p>
      <text:p text:style-name="P4"/>
      <text:p text:style-name="P5">Ensayo experimental</text:p>
      <text:p text:style-name="P5"/>
      <text:p text:style-name="P4">Este lente ha sido testada <text:span text:style-name="T4">in vitro </text:span><text:span text:style-name="T5">a través de simulaciones numéricas realizadas por el equipo del Profesor Juan Monsoriu, de la Universitat Politècnica de València. Estas simulaciones han sido posteriormente verificadas de manera experimental en un banco óptico en un modelo de ojo artificial en la Universitat de València por el equipo del Profesor </text:span><text:span text:style-name="T3">Walter Furlan. </text:span></text:p>
      <text:p text:style-name="P6"/>
      <text:p text:style-name="P9">Posteriormente, los doctor<text:span text:style-name="T6">es</text:span> Salvador García Delpech del área de Cirugía Refractiva y Córnea del Hospital La Fe y la doctora Patricia Udaondo del área de Retina quirúrgica y médica, del Servicio de Oftalmología del Dr Cisneros del Hospital evalúan la utilidad real de la lente diseñada. </text:p>
      <text:p text:style-name="P6"/>
      <text:p text:style-name="P4"><text:span text:style-name="T5">Como explica el doctor </text:span><text:span text:style-name="T3">Salvador García Delpech del área de Cirugía Refractiva y Córnea del Hospital La Fe</text:span><text:span text:style-name="T5">, se trata de un proyecto teórico pero con una clara implicación práctica para mejorar la vida de las personas y con una viabilidad real. </text:span></text:p>
      <text:p text:style-name="P6"/>
      <text:p text:style-name="P6"/>
      <text:p text:style-name="P9"/>
      <text:p text:style-name="P9"/>
      <text:p text:style-name="P9"/>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family="Times" style:font-family-generic="roman" style:font-pitch="variable" fo:font-size="9pt" style:font-size-asian="9pt" style:language-asian="en" style:country-asian="US" style:font-size-complex="9pt"/>
    </style:style>
    <style:style style:name="p2" style:family="paragraph" style:parent-style-name="Standard" style:default-outline-level="">
      <style:text-properties style:font-name="Times" fo:font-family="Times" style:font-family-generic="roman" style:font-pitch="variable"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ota_20_de_20_prensa_5f_Información_20_destacada" style:display-name="Nota de prensa_Información destacada"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2pt"/>
    </style:style>
    <style:style style:name="Nota_20_Prensa_5f_Texto" style:display-name="Nota Prensa_Texto"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Zeichenforma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pitch="variable" style:font-charset="x-symbol"/>
      </text:list-level-style-bullet>
      <text:list-level-style-bullet text:level="2" text:style-name="Zeichenformat" text:bullet-char="o">
        <style:list-level-properties text:list-level-position-and-space-mode="label-alignment" fo:text-align="center">
          <style:list-level-label-alignment text:label-followed-by="listtab" text:list-tab-stop-position="0.499cm" fo:margin-left="0.499cm"/>
        </style:list-level-properties>
        <style:text-properties fo:font-family="'Courier New'" style:font-family-generic="modern" style:font-pitch="variable"/>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style:font-charset="x-symbol"/>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pitch="variable" style:font-charset="x-symbol"/>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2"><draw:image xlink:href="Pictures/20000011000002FA000007A46848B6C66C4FA516.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0"><draw:image xlink:href="Pictures/10000000000006B100000116064CC8AA75C50EE8.jpg" xlink:type="simple" xlink:show="embed" xlink:actuate="onLoad"/></draw:frame></text:p>
        <text:p text:style-name="MP2"/>
        <text:p text:style-name="MP2"/>
      </style:header>
      <style:footer>
        <text:p text:style-name="Footer"><draw:frame draw:style-name="Mfr3" draw:name="Imagen3" text:anchor-type="paragraph" svg:width="13.51cm" svg:height="0.37cm" draw:z-index="1"><draw:image xlink:href="Pictures/100000000000075E000000345D649E3A0B8F3AB2.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51</meta:editing-cycles>
    <meta:print-date>2018-10-05T10:04:03.583000000</meta:print-date>
    <meta:creation-date>2018-02-22T10:02:43.669000000</meta:creation-date>
    <dc:date>2018-10-05T10:52:39.201000000</dc:date>
    <meta:editing-duration>PT6H51M30S</meta:editing-duration>
    <meta:generator>LibreOffice/5.2.1.2$Windows_x86 LibreOffice_project/31dd62db80d4e60af04904455ec9c9219178d620</meta:generator>
    <meta:document-statistic meta:table-count="0" meta:image-count="3" meta:object-count="0" meta:page-count="2" meta:paragraph-count="18" meta:word-count="485" meta:character-count="3073" meta:non-whitespace-character-count="259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