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s" fo:country="E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F0">
      <style:paragraph-properties style:page-number="auto" fo:break-before="page"/>
      <style:text-properties style:font-name="Times New Roman" fo:font-style="normal" style:language-asian="en" style:country-asian="US" style:font-style-asian="normal" style:font-name-complex="Times New Roman" style:font-style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 Hospital La Fe se suma a los actos organizados por conselleria de Sanitat</text:p>
      <text:p text:style-name="P5"/>
      <text:p text:style-name="P6">La Fe imparte talleres de Reanimación Cardiopulmonar en el Día Europeo de la concienciación de la Parada Cardíaca</text:p>
      <text:p text:style-name="P7"/>
      <text:list xml:id="list1209031882" text:style-name="L1">
        <text:list-item>
          <text:p text:style-name="P12">Más <text:span text:style-name="T4">de 30.000 personas en España fallecen cada año por una parada cardíaca</text:span></text:p>
        </text:list-item>
        <text:list-item>
          <text:p text:style-name="P12">La formación a la ciudadanía es vital para aumentar la supervivencia a una parada cardíaca</text:p>
        </text:list-item>
        <text:list-item>
          <text:p text:style-name="P12">Se conmemora bajo el lema “Todos los ciudadanos del mundo pueden salvar una vida”</text:p>
        </text:list-item>
      </text:list>
      <text:p text:style-name="P4"/>
      <text:p text:style-name="P10"><text:span text:style-name="Fuente_20_de_20_párrafo_20_predeter."><text:span text:style-name="T2">València (00.00.18). </text:span></text:span><text:span text:style-name="T1">Con motivo de la celebración del Día Europeo de Concienciación de la parada cardíaca este martes, 16 de octubre, el Área de Medicina Instensiva del Hospital Universitari i Politècnic La Fe se suma a las iniciativas organizadas por la conselleria de Sanitat Universal i Salut Pública y ha convocado varias actividades de formación, con el objetivo de aumentar la supervivencia tras un episodio de parada cardíaca. <text:s/></text:span></text:p>
      <text:p text:style-name="P8"/>
      <text:p text:style-name="P8">Bajo el lema de la campaña europea “Todos los ciudadanos del mundo pueden salvar una vida”, se ha realizado un taller de técnicas de reanimación cardiopulmonar dirigido tanto a personal sanitario como a población en general.</text:p>
      <text:p text:style-name="P8"/>
      <text:p text:style-name="P8">En los siguientes días se va a llevar a cabo un taller específico para la Asociación de Cardiopatías Familiares y Muerte Súbita conjuntamente con el Servicio de Cardiolgía del Hospital La Fe.</text:p>
      <text:p text:style-name="P8"/>
      <text:p text:style-name="P8">Como novedad este año, también, se van a desarrollar actividades destinada a los pacientes pediátricos ingresados y que acudan al aula de la Unidad Hospitalaria Pedagógica La Fe (UHP). Los niños y niñas pueden salvar vidas ya que pueden enfrentarse a situaciones de paradas cardíacas de familiares y deben saber a quién tienen que llamar y cómo deben actuar. Hay estudios que demuestran que a partir de 8 años los menores son capaces de aprender a hacer una reanimación cardíaca básica. </text:p>
      <text:p text:style-name="P8"><text:soft-page-break/></text:p>
      <text:p text:style-name="P8"><text:span text:style-name="T3">Según, la Sociedad Española de Medicina Intensiva, Crítica y Unidades Coronarias (SEMICYUC), c</text:span>ada año fallecen en España alrededor de 30.000 personas debido a una parada cardiorrespiratoria. En muchos casos, la muerte hubiera sido evitable si alguien hubiera iniciado una maniobra de resucitación cardiopulmonar (RCP) inmediatamente e in situ y se hubiera utilizado un desfibrilador público de forma inmediata. </text:p>
      <text:p text:style-name="P8"/>
      <text:p text:style-name="P8">Si el masaje cardíaco se inicia durante los 4 minutos inmediatamente posteriores a la parada cardiorrespiratoria, la probabilidad de supervivencia del paciente aumenta ante una situación en la que un ciudadano tuviera que iniciar una maniobra de reanimación, que este sepa actuar con rapidez y eficacia es clave. </text:p>
      <text:p text:style-name="P9"/>
      <text:p text:style-name="P9">Aprender a hacer comprensiones torácicas para suplir la función del corazón parado y conocer el sencillo funcionamiento de los desfibriladores semiatomáticos (DEA) que se hayan en los lugares públicos, es fácil para personas de todas las edades. Hay estudios que demuestran que a partir de los 8 años los niños son capaces de aprender a hacer una RCP básica, por este motivo, el Hospital La Fe ha impartido talleres prácticos gratuitos para enseñar a la población las medidas de RCP básica, para población adulta e infantil.</text:p>
      <text:p text:style-name="P9"/>
      <text:p text:style-name="P9">Los talleres se han realizado por la mañana en la zona de entrada a consultas externas y por la tarde, enfrente de la biblioteca, en la zona de entrada de visitas e ingres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8-10-16T13:49:55.35</dc:date>
    <meta:print-date>2018-02-20T13:41:00Z</meta:print-date>
    <meta:editing-cycles>44</meta:editing-cycles>
    <meta:editing-duration>PT12H36M41S</meta:editing-duration>
    <dc:creator>Pilar Muñoz Ferrer</dc:creator>
    <meta:document-statistic meta:table-count="0" meta:image-count="3" meta:object-count="0" meta:page-count="2" meta:paragraph-count="14" meta:word-count="519" meta:character-count="3197" meta:non-whitespace-character-count="2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sasuke/Adep/Multimedia/Servicios/Prensa/Gabinete%20de%20Prensa/NOTAS%20DE%20PRENSA/2018/10.%20Octubre/181016_NP%20DS%20La%20Fe%20Dia%20Europeo%20RCP.odt/Normal"/>
  </office:meta>
</office:document-meta>
</file>