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4" style:family="paragraph" style:parent-style-name="p1">
      <style:paragraph-properties fo:text-align="justify" style:justify-single-word="false" fo:orphans="2" fo:widows="2" style:writing-mode="lr-tb"/>
    </style:style>
    <style:style style:name="P5" style:family="paragraph" style:parent-style-name="p1">
      <style:paragraph-properties fo:text-align="justify" style:justify-single-word="false" fo:orphans="2" fo:widows="2"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6" style:family="paragraph" style:parent-style-name="p1">
      <style:paragraph-properties fo:text-align="justify" style:justify-single-word="false" fo:orphans="2" fo:widows="2" style:writing-mode="lr-tb"/>
      <style:text-properties style:use-window-font-color="true" style:font-name="Times New Roman" fo:font-size="12pt" fo:language="es" fo:country="ES" fo:font-weight="normal" style:font-size-asian="12pt" style:font-weight-asian="normal" style:font-name-complex="Times New Roman2" style:font-size-complex="12pt" style:font-weight-complex="normal"/>
    </style:style>
    <style:style style:name="P7"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8" style:family="paragraph" style:parent-style-name="Text_20_body">
      <style:paragraph-properties fo:text-align="justify" style:justify-single-word="false"/>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9"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10"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1" style:family="paragraph" style:parent-style-name="p1" style:list-style-name="L1">
      <style:paragraph-properties fo:line-height="120%" fo:text-align="start" style:justify-single-word="false"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La Fe retransmite en directo cirugía de cataratas y retina en el Congreso NOAPS de Oftalmología</text:p>
      <text:p text:style-name="P3"/>
      <text:list xml:id="list1443375344232437818" text:style-name="L1">
        <text:list-item>
          <text:p text:style-name="P9">El objetivo es presentar las últimas novedades mundiales en asistencia oftalmológica</text:p>
        </text:list-item>
        <text:list-item>
          <text:p text:style-name="P11">El Congreso está avalado por la Federación Europea de Oftalmología </text:p>
          <text:p text:style-name="P10"/>
        </text:list-item>
      </text:list>
      <text:p text:style-name="P4"><text:span text:style-name="T1">València (22.10.18). </text:span><text:span text:style-name="T2">El servicio de Oftalmología del Hospital Universitari i Politècnic La Fe ha participado, un año más, en el prestigioso Congreso NOAPS de Oftalmología, con la retransmisión en directo de </text:span><text:span text:style-name="T3">cirugía de cataratas y retina con láseres de última generación.</text:span></text:p>
      <text:p text:style-name="P5"/>
      <text:p text:style-name="P5">El Congreso, dirigido por el doctor Salvador García Delpech, ofltalmólogo del Hospital La Fe, ha reunido a profesionales del ámbito de la Oftalmología con el objetivo de presentar las últimas novedades mundiales en asistencia en esta especialidad.</text:p>
      <text:p text:style-name="P5"/>
      <text:p text:style-name="P5">En este sentido, durante la jornada se han presentado también los últimos diseños de lentes intraoculares, como resultado del trabajo en equipo de la Universitat de València, el Hospital La Fe, la Universitat Politècnica de València (UPV) y la clínica valenciana AIKEN. </text:p>
      <text:p text:style-name="P5"/>
      <text:p text:style-name="P5">El doctor Salvador García Delpech ha destacado que “disponer de esta avanzada tecnología en la Comunitat Valenciana nos sitúa al más alto nivel de la Oftalmología mundial, con resultados precisos y de calidad, que permiten mejorar la salud visual de los valencianos”.</text:p>
      <text:p text:style-name="P5"/>
      <text:p text:style-name="P5">El Congreso NOAPS, avalado por la Federación Europea de Oftalmología, reúne a las principales Sociedades Europeas y en él han participado especialistas como la doctora Maite Iradier, premio a la mejor técnica quirúrgica de la Sociedad Europea de Cirugía Refractiva, o el <text:s/>profesor Pier Enrico Gallenga, de importante prestigio en la educación oftalmológica a nivel europeo.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5</meta:editing-cycles>
    <meta:print-date>2018-02-20T13:41:00</meta:print-date>
    <meta:creation-date>2018-02-22T10:02:43.669000000</meta:creation-date>
    <dc:date>2018-10-22T09:33:58.34</dc:date>
    <meta:editing-duration>PT3H27M12S</meta:editing-duration>
    <meta:generator>OpenOffice/4.1.0$Win32 OpenOffice.org_project/410m18$Build-9764</meta:generator>
    <meta:document-statistic meta:table-count="0" meta:image-count="3" meta:object-count="0" meta:page-count="1" meta:paragraph-count="9" meta:word-count="257" meta:character-count="16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