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B10000011605A57CAD.jpg"/>
  <manifest:file-entry manifest:media-type="" manifest:full-path="Pictures/2000000F000002FA000007A421578ABD.wmf"/>
  <manifest:file-entry manifest:media-type="image/jpeg" manifest:full-path="Pictures/100000000000075E00000034FB24D56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 New Roman1" svg:font-family="'Times New Roman', serif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-2.501cm" fo:margin-right="1.501cm" fo:text-indent="0cm" style:auto-text-indent="false"/>
    </style:style>
    <style:style style:name="P2" style:family="paragraph" style:parent-style-name="Header">
      <style:paragraph-properties fo:margin-left="-2.501cm" fo:margin-right="1.501cm" fo:text-align="end" style:justify-single-word="false" fo:text-indent="0cm" style:auto-text-indent="false"/>
    </style:style>
    <style:style style:name="P3" style:family="paragraph" style:parent-style-name="Header">
      <style:paragraph-properties fo:text-align="justify" style:justify-single-word="false"/>
      <style:text-properties style:font-name="Times New Roman" fo:font-size="12pt" fo:font-weight="bold" style:font-size-asian="12pt" style:language-asian="en" style:country-asian="US" style:font-weight-asian="bold" style:font-name-complex="Times New Roman2" style:font-size-complex="12pt" style:font-weight-complex="bold"/>
    </style:style>
    <style:style style:name="P4" style:family="paragraph" style:parent-style-name="Header">
      <style:paragraph-properties fo:text-align="justify" style:justify-single-word="false"/>
      <style:text-properties style:font-name="Times New Roman" fo:font-size="12pt" style:font-size-asian="12pt" style:language-asian="en" style:country-asian="US" style:font-name-complex="Times New Roman2" style:font-size-complex="12pt"/>
    </style:style>
    <style:style style:name="P5" style:family="paragraph" style:parent-style-name="Text_20_body">
      <style:paragraph-properties fo:text-align="justify" style:justify-single-word="false"/>
      <style:text-properties style:use-window-font-color="true" style:font-name="Times New Roman1" fo:font-size="17pt" fo:language="es" fo:country="ES" fo:font-weight="bold" style:font-size-asian="17pt" style:language-asian="en" style:country-asian="US" style:font-weight-asian="bold" style:font-name-complex="Times New Roman2" style:font-size-complex="17pt" style:font-weight-complex="bold"/>
    </style:style>
    <style:style style:name="P6" style:family="paragraph" style:parent-style-name="p1">
      <style:paragraph-properties fo:text-align="justify" style:justify-single-word="false" fo:orphans="2" fo:widows="2" style:writing-mode="lr-tb"/>
      <style:text-properties style:use-window-font-color="true" style:font-name="Times New Roman" fo:font-size="12pt" fo:language="es" fo:country="ES" fo:font-weight="normal" style:font-size-asian="12pt" style:font-weight-asian="normal" style:font-name-complex="Times New Roman2" style:font-size-complex="12pt" style:font-weight-complex="normal"/>
    </style:style>
    <style:style style:name="P7" style:family="paragraph" style:parent-style-name="p1">
      <style:paragraph-properties fo:text-align="justify" style:justify-single-word="false" fo:orphans="2" fo:widows="2" style:writing-mode="lr-tb"/>
      <style:text-properties style:use-window-font-color="true" style:font-name="Times New Roman" fo:font-size="12pt" fo:language="es" fo:country="ES" fo:font-weight="normal" style:font-size-asian="12pt" style:language-asian="en" style:country-asian="US" style:font-weight-asian="normal" style:font-name-complex="Times New Roman2" style:font-size-complex="12pt" style:font-weight-complex="normal"/>
    </style:style>
    <style:style style:name="P8" style:family="paragraph" style:parent-style-name="p1">
      <style:paragraph-properties fo:text-align="justify" style:justify-single-word="false" fo:orphans="2" fo:widows="2" style:writing-mode="lr-tb"/>
      <style:text-properties style:use-window-font-color="true" style:font-name="Times New Roman" fo:font-size="12pt" fo:font-weight="normal" style:font-size-asian="12pt" style:language-asian="en" style:country-asian="US" style:font-weight-asian="normal" style:font-name-complex="Times New Roman2" style:font-size-complex="12pt" style:font-weight-complex="normal"/>
    </style:style>
    <style:style style:name="P9" style:family="paragraph" style:parent-style-name="p1">
      <style:paragraph-properties fo:text-align="justify" style:justify-single-word="false" fo:orphans="2" fo:widows="2" style:writing-mode="lr-tb"/>
      <style:text-properties style:use-window-font-color="true" style:font-name="Times New Roman" fo:font-size="12pt" fo:font-weight="normal" style:font-size-asian="12pt" style:font-weight-asian="normal" style:font-name-complex="Times New Roman2" style:font-size-complex="12pt" style:font-weight-complex="normal"/>
    </style:style>
    <style:style style:name="P10" style:family="paragraph" style:parent-style-name="p1">
      <style:paragraph-properties fo:text-align="justify" style:justify-single-word="false" fo:orphans="2" fo:widows="2" style:writing-mode="lr-tb"/>
    </style:style>
    <style:style style:name="P11" style:family="paragraph" style:parent-style-name="Text_20_body" style:master-page-name="First_20_Page">
      <style:paragraph-properties fo:text-align="start" style:justify-single-word="false" style:page-number="auto"/>
      <style:text-properties style:font-name="Times New Roman1" fo:font-size="12pt" fo:font-weight="normal" style:font-size-asian="12pt" style:language-asian="en" style:country-asian="US" style:font-weight-asian="normal" style:font-name-complex="Times New Roman2" style:font-size-complex="12pt" style:font-weight-complex="normal"/>
    </style:style>
    <style:style style:name="P12" style:family="paragraph" style:parent-style-name="Text_20_body" style:list-style-name="L1">
      <style:paragraph-properties fo:text-align="justify" style:justify-single-word="false"/>
      <style:text-properties style:use-window-font-color="true" style:font-name="Times New Roman" fo:font-size="12pt" fo:language="es" fo:country="ES" style:font-size-asian="12pt" style:language-asian="en" style:country-asian="US" style:font-name-complex="Times New Roman2" style:font-size-complex="12pt"/>
    </style:style>
    <style:style style:name="P13" style:family="paragraph" style:parent-style-name="Text_20_body" style:list-style-name="L1">
      <style:paragraph-properties fo:text-align="justify" style:justify-single-word="false" fo:orphans="2" fo:widows="2" style:writing-mode="lr-tb"/>
      <style:text-properties style:use-window-font-color="true" style:font-name="Times New Roman" fo:font-size="12pt" fo:language="es" fo:country="ES" style:font-size-asian="12pt" style:language-asian="en" style:country-asian="US" style:font-name-complex="Times New Roman2" style:font-size-complex="12pt"/>
    </style:style>
    <style:style style:name="T1" style:family="text">
      <style:text-properties style:font-name="Times New Roman" fo:font-size="12pt" fo:font-weight="bold" style:font-size-asian="12pt" style:language-asian="en" style:country-asian="US" style:font-weight-asian="bold" style:font-name-complex="Times New Roman2" style:font-size-complex="12pt" style:font-weight-complex="bold"/>
    </style:style>
    <style:style style:name="T2" style:family="text">
      <style:text-properties style:use-window-font-color="true" style:font-name="Times New Roman" fo:font-size="12pt" fo:font-weight="normal" style:font-size-asian="12pt" style:language-asian="en" style:country-asian="US" style:font-weight-asian="normal" style:font-name-complex="Times New Roman2" style:font-size-complex="12pt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VII Jornada de Enfermería Oncológica Pediátrica</text:p>
      <text:p text:style-name="P3"/>
      <text:p text:style-name="P5">Enfermeras del Hospital La Fe abordan la investigación en oncología pediátrica</text:p>
      <text:p text:style-name="P4"/>
      <text:list xml:id="list7733171648285916572" text:style-name="L1">
        <text:list-item>
          <text:p text:style-name="P12">La jornada tiene como objetivo promocionar la investigación e innovación en cuidados a pacientes pediátricos oncológicos</text:p>
        </text:list-item>
        <text:list-item>
          <text:p text:style-name="P13">Las ponencias han abordado la importancia de la investigación y gestión de cuidados, así como la mejora de la calidad y seguridad de los mismos</text:p>
          <text:p text:style-name="P13"/>
        </text:list-item>
      </text:list>
      <text:p text:style-name="P10"><text:span text:style-name="T1">València (26.10.18). </text:span><text:span text:style-name="T2">El Hospital Universitari i Politècnic La Fe ha acogido la “VII Jornada de Enfermería Pediátrica” que tiene como objetivo difundir y promocionar la investigación enfermera e innovación en cuidados a pacientes pediátricos oncológicos de la Comunitat Valenciana, Albacete y Murcia.</text:span></text:p>
      <text:p text:style-name="P8"/>
      <text:p text:style-name="P8">En la apertura de la jornada, que ha reunido a más de un centenar de profesionales, han estado presentes la directora enfermera del Departamento, Montserrat Casaldàliga; la enfermera adjunta del Área Clínica de Enfermedades del Niño, Amparo Caballero y el presidente del Colegio de Enfermería de Valencia, Juan José Tirado.</text:p>
      <text:p text:style-name="P9"/>
      <text:p text:style-name="P7">La directora enfermera del Departamento, Montserrat Casaldàliga, ha destacado que las enfermeras pediátricas que atienden <text:s/>a niños en procesos oncológicos son una pieza fundamental en el equipo multiprofesional y que, jornadas como la de hoy “contribuyen a compartir conocimiento y hacer visible la actuación de enfermería pediátrica oncológica <text:s/>ante diferentes situaciones relacionadas con el desarrollo de su práctica diaria”.</text:p>
      <text:p text:style-name="P7"/>
      <text:p text:style-name="P7">En esta edición, se han diseñado 3 mesas que han abordado los retos en “Investigación e innovación”, “Gestión de Cuidados Enfermeros” y la “Mejora de la Calidad y Seguridad de los Cuidados Oncológicos”. Además, se han dado a conocer diversos proyectos que actualmente están siendo desarrollados en la <text:soft-page-break/>Unidad de Oncología Infantil del Hospital La Fe como el “Taller de lavado de manos”, dirigido a familiares y profesionales, que se realiza en la Unidad de Trasplante Infantil o el protocolo de la Unidad de Oncología, la “Hora de Oro”, que establece la administración precoz de antibióticos en niños de alto riesgo. </text:p>
      <text:p text:style-name="P7"/>
      <text:p text:style-name="P7">Asimismo, en la Jornada han participado otras enfermeras expertas del Departament de Salut València La Fe como Eugenia Trigoso, enfermera especializada en trasplantes pediátricos, que ha explicado el proyecto RECaN; Amparo Fernández, enfermera de la Unidad de Oncología Pediátrica, <text:s/>presentando el estudio de investigación en calidad asistencial y Rosario Ros, enfermera supervisora de la Subdirección de Cuidados, que con su ponencia sobre recursos en red, ha destacado la importancia de desarrollar competencias digitales en salud. </text:p>
      <text:p text:style-name="P6"/>
      <text:p text:style-name="P6">La celebración de estas jornadas ponen de manifiesto los desafíos presentados para seguir avanzando y reconocen los esfuerzos que realizan todas las enfermeras y enfermeros de las unidades que atienden pacientes infantiles oncológicos y sus familias; así como a los profesionales que, día a día, hacen que la calidad de los cuidados y la atención mejoren, manteniéndose actualizados en nuevos tratamientos, participando en estudios de investigación y ensayos clínicos y promoviendo la humanización de la atención sanitaria. 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 New Roman1" svg:font-family="'Times New Roman', serif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" style:family="paragraph" style:parent-style-name="Standard" style:default-outline-level="">
      <style:text-properties style:font-name="Times" fo:font-size="9pt" style:font-size-asian="9pt" style:language-asian="en" style:country-asian="US" style:font-size-complex="9pt"/>
    </style:style>
    <style:style style:name="p2" style:family="paragraph" style:parent-style-name="Standard" style:default-outline-level="">
      <style:text-properties style:font-name="Times" fo:font-size="8.5pt" style:font-size-asian="8.5pt" style:language-asian="en" style:country-asian="US" style:font-size-complex="8.5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apple-converted-space" style:family="text" style:parent-style-name="Default_20_Paragraph_20_Fon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2.501cm" fo:margin-right="1.501cm" fo:text-align="end" style:justify-single-word="false" fo:text-indent="0cm" style:auto-text-indent="false"/>
    </style:style>
    <style:style style:name="MP2" style:family="paragraph" style:parent-style-name="Header">
      <style:paragraph-properties fo:margin-left="-2.501cm" fo:margin-right="1.501cm" fo:text-indent="0cm" style:auto-text-indent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2cm" fo:margin-left="4.501cm" fo:margin-right="2.99cm" style:writing-mode="lr-tb" style:layout-grid-color="#c0c0c0" style:layout-grid-lines="3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>
        <style:header-footer-properties fo:min-height="4.498cm" fo:margin-left="0cm" fo:margin-right="0cm" fo:margin-bottom="4.397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2cm" fo:margin-left="4.501cm" fo:margin-right="2.99cm" style:writing-mode="lr-tb" style:layout-grid-color="#c0c0c0" style:layout-grid-lines="3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>
        <style:header-footer-properties svg:height="6.509cm" fo:margin-left="0cm" fo:margin-right="0cm" fo:margin-bottom="4.39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 2" text:anchor-type="as-char" svg:width="0.81cm" svg:height="2.011cm" draw:z-index="2"><draw:image xlink:href="Pictures/2000000F000002FA000007A421578ABD.wmf" xlink:type="simple" xlink:show="embed" xlink:actuate="onLoad"/></draw:frame></text:p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2"/>
        <text:p text:style-name="MP2"><draw:frame draw:style-name="Mfr2" draw:name="Imagen1" text:anchor-type="paragraph" svg:x="-2.484cm" svg:y="0cm" svg:width="14.503cm" svg:height="2.355cm" draw:z-index="0"><draw:image xlink:href="Pictures/10000000000006B10000011605A57CAD.jpg" xlink:type="simple" xlink:show="embed" xlink:actuate="onLoad"/></draw:frame></text:p>
        <text:p text:style-name="MP2"/>
        <text:p text:style-name="MP2"/>
      </style:header>
      <style:footer>
        <text:p text:style-name="Footer"><draw:frame draw:style-name="Mfr3" draw:name="Imagen3" text:anchor-type="paragraph" svg:width="13.51cm" svg:height="0.37cm" draw:z-index="1"><draw:image xlink:href="Pictures/100000000000075E00000034FB24D56A.jp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45</meta:editing-cycles>
    <meta:print-date>2018-02-20T13:41:00</meta:print-date>
    <meta:creation-date>2018-02-22T10:02:43.669000000</meta:creation-date>
    <dc:date>2018-10-25T13:01:47</dc:date>
    <meta:editing-duration>PT4H35M45S</meta:editing-duration>
    <meta:generator>OpenOffice/4.1.0$Win32 OpenOffice.org_project/410m18$Build-9764</meta:generator>
    <meta:document-statistic meta:table-count="0" meta:image-count="3" meta:object-count="0" meta:page-count="2" meta:paragraph-count="11" meta:word-count="464" meta:character-count="311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plantilla_nivell 04_full de carta.dotx" xlink:href=""/>
  </office:meta>
</office:document-meta>
</file>