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use-window-font-color="true" style:font-name="Times New Roman"/>
    </style:style>
    <style:style style:name="P11" style:family="paragraph" style:parent-style-name="Standard">
      <style:paragraph-properties fo:text-align="justify" style:justify-single-word="false"/>
      <style:text-properties style:use-window-font-color="true" style:font-name="Times New Roman" fo:font-weight="bold" style:font-weight-asian="bold" style:font-weight-complex="bold"/>
    </style:style>
    <style:style style:name="P12" style:family="paragraph" style:parent-style-name="Standard">
      <style:paragraph-properties fo:text-align="justify" style:justify-single-word="false"/>
      <style:text-properties style:font-name="Arial1" fo:font-size="16pt" fo:font-weight="bold"/>
    </style:style>
    <style:style style:name="P13"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4"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Arial1" fo:font-size="16pt" fo:font-weight="bold" style:font-size-asian="12pt" style:font-weight-asian="normal" style:font-name-complex="Times New Roman" style:font-size-complex="12pt" style:font-weight-complex="normal"/>
    </style:style>
    <style:style style:name="T4" style:family="text">
      <style:text-properties style:use-window-font-color="true" style:font-name="Times New Roman"/>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ssociació José Luis Sampedro per a la Salut i la Cultura</text:p>
      <text:p text:style-name="P6"/>
      <text:p text:style-name="P7">La Fe entrega los galardones del XII Premio Literario y presenta la nueva edición de 2019</text:p>
      <text:p text:style-name="P8"/>
      <text:list xml:id="list3842165006888696391" text:style-name="L1">
        <text:list-item>
          <text:p text:style-name="P14">En esta edición se han presentado 34 relatos, 28 en castellano y 6 en valenciano</text:p>
        </text:list-item>
        <text:list-item>
          <text:p text:style-name="P14">Al acto ha asistido Carmen Amoraga Toledo, directora general de Cultura i Patrimoni de la conselleria d'Educació, Investigació, Cultura i Esport</text:p>
        </text:list-item>
      </text:list>
      <text:p text:style-name="P5"/>
      <text:p text:style-name="P9"><text:span text:style-name="Fuente_20_de_20_párrafo_20_predeter."><text:span text:style-name="T1">València (27.10.18). </text:span></text:span><text:span text:style-name="T4">La Associació José Luis Sampedro per a la Salut i la Cultura del Hospital Universitari i Politècnic La Fe ha entregado su XII Premio Literario en un acto en el que además de leer fragmentos de las historias ganadoras, se ha contado con la participación de la cantautora Mariluz. </text:span></text:p>
      <text:p text:style-name="P10"/>
      <text:p text:style-name="P10">Tal y como ha recordado la directora enfermera del Hospital La Fe, Montserrat Casaldáliga, “se trata de un certamen que pone en relieve las experiencias vividas por pacientes durante procesos de atención o ingreso en el Departament de Salut València La Fe, por lo que son historias con un gran trasfondo humano y que, como todas las historias, merecen ser contadas”. <text:s/></text:p>
      <text:p text:style-name="P10"/>
      <text:p text:style-name="P10">Al acto han asistido también dos representantes de la conselleria d'Educació, Investigació, Cultura i Esport, concretament, directora general de Cultura i Patrimoni, Carmen Amoraga Toledo, i el subdirector general del Llibre, Arxius i Biblioteques, Vicent Moreno Montañés.</text:p>
      <text:p text:style-name="P10"/>
      <text:p text:style-name="P10">El jurado ha otorgado el premio al mejor relato en valenciano al texto de Francesc Antoni Asencio Fons (Tavernes de la Valldigna), “Urgències”, <text:s/>en el que relata cómo un paciente descubre, tras varias pruebas, que su corazón hacía ya días que no latía. “A veces la vida se nos presenta extraña y caprichosa, nos sorprende con acontecimientos extraordinarios que nos pareces imposibles y que hasta nos hacen dudar de nuestra propia cordura”, ha señalado el autor al recibir el galardón. </text:p>
      <text:p text:style-name="P10"/>
      <text:p text:style-name="P10">En cuanto a la mejor narrativa en castellano, el galardón ha sido para “El extraño vagabundo”, escrito por Francisco José Pascual Sánchez (València) en <text:soft-page-break/>primera persona y donde narra los prolegómenos de una intervención quirúrgica a corazón abierto. El autor explica que “en los largos pasillos del Hospital La Fe se mezclan la tensión previa a una operación de corazón con vivencias oníricas de experiencias de su vida que tenía olvidados”.</text:p>
      <text:p text:style-name="P10"/>
      <text:p text:style-name="P10">Ambos autores han recibido sendos diplomas acreditativos y un lote de libros como premio, y todos los demás participantes en el concurso han recibido un diploma y un libro. </text:p>
      <text:p text:style-name="P10"/>
      <text:p text:style-name="P10">En total, se han presentado 34 relatos, 6 en valenciano y 28 castellano en esta <text:s/>edición del Premio Literario para pacientes del Hospital La Fe. Los relatos ganadores serán publicados en un libro editado por la Associació José Luis Sampedro per a la Salut i la Cultura junto a otros diez relatos más elegidos por el jurado, 8 en castellano y 2 en valenciano. </text:p>
      <text:p text:style-name="P10"/>
      <text:p text:style-name="P10">El acto de entrega de premios ha finalizado con una actuación de la cantautora Mariluz, que aunque es profesora de Biología en Educación Secundaria, su auténtica pasión es la música, por lo que está reorientando su trabajo hacia la musicoterapia. Como cantautora tiene dos cds editados, “Hay un sí” (2013) y “El suelo de mis pies” (2018). Ha colaborado con su música en varios conciertos y recitales de poesía desde el año 2007, así como en actos de diferentes movimientos sociales. Ha musicado poemas de diferentes poetas, sobre todo la poesía escrita por mujeres. </text:p>
      <text:p text:style-name="P10"/>
      <text:p text:style-name="P11">Associació José Luis Sampedro</text:p>
      <text:p text:style-name="P10"/>
      <text:p text:style-name="P10">La Associació José Luis Sampedro per la Salut i la Cultura del Hospital Universitari i Politècnic La Fe desarrolla diversas actividades culturales y lúdicas desde el año 2002, con el objetivo de combatir la ansiedad y la melancolía de los pacientes hospitalizados. La meta es lograr hacer más provechosa y agradable la estancia de las personas ingresadas, de sus acompañantes y del propio personal del hospital.</text:p>
      <text:p text:style-name="P10"/>
      <text:p text:style-name="P10">Entre las principales actividades desarrolladas por la asociación destacan conferencias, presentaciones de libros, tertulias literarias, la celebración del Día del Libro o la conmemoración del Día de la Mujer. Asimismo llevan a cabo diversos concursos literarios infantiles y de adultos, proyecciones audiovisuales, representaciones de teatro infantil y de adultos, cuentacuentos, conciertos musicales y cursos de divulgación, entre otros.</text:p>
      <text:p text:style-name="P12"><text:span text:style-name="Fuente_20_de_20_párrafo_20_predeter."><text:span text:style-name="T3"/></text:span></text:p>
      <text:p text:style-name="P4"><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0-26T10:05:21.05</dc:date>
    <meta:print-date>2018-02-20T13:41:00Z</meta:print-date>
    <meta:editing-cycles>51</meta:editing-cycles>
    <meta:editing-duration>PT17H44M51S</meta:editing-duration>
    <dc:creator>Pilar Muñoz Ferrer</dc:creator>
    <meta:document-statistic meta:table-count="0" meta:image-count="3" meta:object-count="0" meta:page-count="2" meta:paragraph-count="16" meta:word-count="680" meta:character-count="42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NOTAS%20PENDIENTES%20PILU/181023_NP%20DS%20La%20Fe%20XII%20Premio%20Literario.odt/Normal"/>
  </office:meta>
</office:document-meta>
</file>