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2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Times New Roman1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6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7" style:family="paragraph" style:parent-style-name="p1">
      <style:paragraph-properties fo:text-align="justify" style:justify-single-word="false" fo:orphans="2" fo:widows="2" style:writing-mode="lr-tb"/>
    </style:style>
    <style:style style:name="P8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9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0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11" style:family="paragraph" style:parent-style-name="Text_20_body">
      <style:paragraph-properties fo:margin-left="0cm" fo:margin-right="0.03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2" style:family="paragraph" style:parent-style-name="Text_20_body">
      <style:paragraph-properties fo:margin-left="0cm" fo:margin-right="0.03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13" style:family="paragraph" style:parent-style-name="Text_20_body" style:master-page-name="">
      <style:paragraph-properties fo:margin-left="0cm" fo:margin-right="0.03cm" fo:margin-top="0cm" fo:margin-bottom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P14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5" style:family="paragraph" style:parent-style-name="p1">
      <style:paragraph-properties fo:text-align="justify" style:justify-single-word="false" fo:orphans="2" fo:widows="2" style:writing-mode="lr-tb"/>
      <style:text-properties style:use-window-font-color="true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6" style:family="paragraph" style:parent-style-name="Text_20_body" style:master-page-name="First_20_Page">
      <style:paragraph-properties fo:text-align="start" style:justify-single-word="false" style:page-number="auto"/>
      <style:text-properties style:font-name="Times New Roman1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7" style:family="paragraph" style:parent-style-name="Text_20_body" style:list-style-name="L1">
      <style:paragraph-properties fo:text-align="justify" style:justify-single-word="false"/>
      <style:text-properties style:use-window-font-color="true"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language-asian="en" style:country-asian="US" style:font-weight-asian="bold" style:font-name-complex="Times New Roman2" style:font-size-complex="12pt" style:font-weight-complex="bold"/>
    </style:style>
    <style:style style:name="T2" style:family="text"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T3" style:family="text">
      <style:text-properties style:language-asian="en" style:country-asian="US"/>
    </style:style>
    <style:style style:name="T4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XIII edición de los Premios BIC</text:p>
      <text:p text:style-name="P3"/>
      <text:p text:style-name="P5">El servicio de Psiquiatría y la Unidad de Esquizofrenia de La Fe, galardonados con el Premio Best in Class </text:p>
      <text:p text:style-name="P4"/>
      <text:list xml:id="list2809761127658368620" text:style-name="L1">
        <text:list-item>
          <text:p text:style-name="P17">Los premios BIC reconocen la calidad asistencial, docente e investigadora y de gestión de los centros hospitalarios</text:p>
        </text:list-item>
      </text:list>
      <text:p text:style-name="P6"/>
      <text:p text:style-name="P7"><text:span text:style-name="T1">València (31.10.18). </text:span><text:span text:style-name="T2">El servicio de Psiquiatría y la Unidad de Esquizofrenia del Hospital Universitari i Politècnic La Fe han recibido el Premio Premio Best in Class, que otorga Gaceta Médica, unos premios con los que ya han sido reconocidos en dos ocasiones anteriores.</text:span></text:p>
      <text:p text:style-name="P8"/>
      <text:p text:style-name="P8">Los galardones, que este año celebran su XIII edición, tienen como objetivo reconocer la calidad asistencial, docente, investigadora y de gestión de los centros hospitalarios.</text:p>
      <text:p text:style-name="P8"/>
      <text:p text:style-name="P8">El director del Área de Salud Mental del Departamento de Salud Valencia La Fe, el doctor Lorenzo Livianos, ha destacado que estos galardones otorgan visibilidad al Servicio de Psiquiatría y permite difundir la potente organización de Salud Mental que presta atención a los pacientes del Departamento. </text:p>
      <text:p text:style-name="P8"/>
      <text:p text:style-name="P9">“Ser valorados como uno de los mejores dispositivos en la atención a las personas diagnosticadas de esquizofrenia y otros trastornos mentales, nos motiva a seguir avanzando y mejorando la calidad de nuestra asistencia”, ha subrayado el doctor Lorenzo Livianos.</text:p>
      <text:p text:style-name="P9"/>
      <text:p text:style-name="P9">El Área de Salud Mental del Departamento cuenta con 166 profesionales, un equipo formado por <text:s/>psiquiatras, <text:s/>psicólogos, <text:s/>trabajadores sociales, <text:s/>enfermería, auxiliares y personal de administración. </text:p>
      <text:p text:style-name="P8"/>
      <text:p text:style-name="P10">XIII edición de los Premios BIC</text:p>
      <text:p text:style-name="P8"/>
      <text:p text:style-name="P8"><text:soft-page-break/>Los Premios BIC reconocen a aquellos centros sanitarios, hospitales, servicios o centros de Atención Primaria que aspiran a la excelencia, basando su gestión en la mejora de la calidad asistencial.</text:p>
      <text:p text:style-name="P8"/>
      <text:p text:style-name="P9"><text:span text:style-name="T3">Así, la nominación de los diferentes servicios de cada centro sanitario se hace en base a criterios comunes y perfectamente establecidos, como el ICAP (Índice de Calidad Asistencial al Paciente). La convocatoria <text:s/>de los premios BIC es una iniciativa pionera en el sistema sanitario español, que responde al </text:span><text:span text:style-name="T3">objetivo de reconocer públicamente el esfuerzo de mejora constante e </text:span><text:span text:style-name="T3">innovación que realizan tanto los equipos directivos como los propios profesionales del los centros, para ofrecer a los <text:s/>pacientes la mejor atención posible.</text:span></text:p>
      <text:p text:style-name="P8"/>
      <text:p text:style-name="P7"><text:span text:style-name="T4">En esta edición, han participado </text:span><text:span text:style-name="Strong_20_Emphasis"><text:span text:style-name="T4">120 hospitales y centros de salud de las 17 comunidades </text:span></text:span><text:span text:style-name="T4">autónomas con alrededor de 800 candidaturas. En total 39 galardones que consolidan la excelencia de la sanidad española.</text:span></text:p>
      <text:p text:style-name="P8"/>
      <text:p text:style-name="P13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Header">
      <style:paragraph-properties fo:margin-left="-2.501cm" fo:margin-right="1.501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as-char" svg:width="0.81cm" svg:height="2.011cm" draw:z-index="0"><draw:image xlink:href="Pictures/2000000F000002FA000007A421578ABD.wm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2" draw:name="Imagen1" text:anchor-type="paragraph" svg:x="-2.484cm" svg:y="0cm" svg:width="14.503cm" svg:height="2.355cm" draw:z-index="1"><draw:image xlink:href="Pictures/10000000000006B10000011605A57CAD.jpg" xlink:type="simple" xlink:show="embed" xlink:actuate="onLoad"/></draw:frame></text:p>
        <text:p text:style-name="MP2"/>
        <text:p text:style-name="MP2"/>
      </style:header>
      <style:footer>
        <text:p text:style-name="Footer"><draw:frame draw:style-name="Mfr3" draw:name="Imagen3" text:anchor-type="paragraph" svg:width="13.51cm" svg:height="0.37cm" draw:z-index="2"><draw:image xlink:href="Pictures/100000000000075E00000034FB24D56A.jp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1</meta:editing-cycles>
    <meta:print-date>2018-02-20T13:41:00</meta:print-date>
    <meta:creation-date>2018-02-22T10:02:43.669000000</meta:creation-date>
    <dc:date>2018-10-31T13:36:58.82</dc:date>
    <meta:editing-duration>PT6H16M16S</meta:editing-duration>
    <meta:generator>OpenOffice/4.1.0$Win32 OpenOffice.org_project/410m18$Build-9764</meta:generator>
    <meta:document-statistic meta:table-count="0" meta:image-count="3" meta:object-count="0" meta:page-count="2" meta:paragraph-count="13" meta:word-count="372" meta:character-count="2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