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Text_20_body">
      <style:paragraph-properties fo:text-align="justify" style:justify-single-word="false"/>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6" style:family="paragraph" style:parent-style-name="Text_20_body">
      <style:paragraph-properties fo:text-align="justify" style:justify-single-word="false" fo:orphans="2" fo:widows="2"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P7" style:family="paragraph" style:parent-style-name="p1">
      <style:paragraph-properties fo:text-align="justify" style:justify-single-word="false" fo:orphans="2" fo:widows="2" style:writing-mode="lr-tb"/>
    </style:style>
    <style:style style:name="P8"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9"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font-weight-asian="normal" style:font-name-complex="Times New Roman2" style:font-size-complex="12pt" style:font-weight-complex="normal"/>
    </style:style>
    <style:style style:name="P10" style:family="paragraph" style:parent-style-name="p1">
      <style:paragraph-properties fo:text-align="justify" style:justify-single-word="false" fo:orphans="2" fo:widows="2" style:writing-mode="lr-tb"/>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P11" style:family="paragraph" style:parent-style-name="Text_20_body">
      <style:paragraph-properties fo:margin-left="0cm" fo:margin-right="0.03cm" fo:margin-top="0cm" fo:margin-bottom="0cm" fo:text-align="justify" style:justify-single-word="false" fo:orphans="2" fo:widows="2" fo:text-indent="0cm" style:auto-text-indent="false"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12" style:family="paragraph" style:parent-style-name="Text_20_body">
      <style:paragraph-properties fo:margin-left="0cm" fo:margin-right="0.03cm" fo:margin-top="0cm" fo:margin-bottom="0cm" fo:text-align="justify" style:justify-single-word="false" fo:orphans="2" fo:widows="2" fo:text-indent="0cm" style:auto-text-indent="false" style:writing-mode="lr-tb"/>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P13" style:family="paragraph" style:parent-style-name="Text_20_body" style:master-page-name="">
      <style:paragraph-properties fo:margin-left="0cm" fo:margin-right="0.03cm" fo:margin-top="0cm" fo:margin-bottom="0cm" fo:text-align="justify" style:justify-single-word="false" fo:orphans="2" fo:widows="2" fo:text-indent="0cm" style:auto-text-indent="false" style:page-number="auto" style:writing-mode="lr-tb"/>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P14"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15" style:family="paragraph" style:parent-style-name="Text_20_body" style:master-page-name="First_20_Page">
      <style:paragraph-properties fo:text-align="start" style:justify-single-word="false" style:page-number="auto"/>
      <style:text-properties style:font-name="Times New Roman1" fo:font-size="12pt" fo:font-weight="normal" style:font-size-asian="12pt" style:language-asian="en" style:country-asian="US" style:font-weight-asian="normal" style:font-name-complex="Times New Roman2" style:font-size-complex="12pt" style:font-weight-complex="normal"/>
    </style:style>
    <style:style style:name="P16" style:family="paragraph" style:parent-style-name="Text_20_body" style:list-style-name="L1">
      <style:paragraph-properties fo:text-align="justify"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style:language-asian="en" style:country-asian="US"/>
    </style:style>
    <style:style style:name="T4" style:family="text">
      <style:text-properties fo:font-variant="normal" fo:text-transform="none" style:use-window-font-color="true" style:font-name="Times New Roman" fo:font-size="12pt" fo:letter-spacing="normal" fo:font-style="normal" fo:font-weight="normal" style:font-size-asian="12pt" style:language-asian="en" style:country-asian="US" style:font-weight-asian="normal" style:font-name-complex="Times New Roman2"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XIII edición de los Premios BIC</text:p>
      <text:p text:style-name="P3"/>
      <text:p text:style-name="P5">Reumatología de La Fe, galardonado con el Premio Best in Class por sexto año consecutivo</text:p>
      <text:p text:style-name="P4"/>
      <text:list xml:id="list1569000061108810800" text:style-name="L1">
        <text:list-item>
          <text:p text:style-name="P16">Los premios BIC reconocen la calidad asistencial, docente e investigadora y de gestión de los centros hospitalarios</text:p>
        </text:list-item>
      </text:list>
      <text:p text:style-name="P6"/>
      <text:p text:style-name="P7"><text:span text:style-name="T1">València (02.11.18). </text:span><text:span text:style-name="T2">El servicio de Reumatología del Hospital Universitari i Politècnic La Fe ha sido reconocido, por segundo sexto consecutivo, con el Premio Best in Class, que otorga Gaceta Médica.</text:span></text:p>
      <text:p text:style-name="P8"/>
      <text:p text:style-name="P8">Los galardones, que este año celebran su XIII edición, tienen como objetivo reconocer la calidad asistencial, docente, investigadora y de gestión de los centros hospitalarios.</text:p>
      <text:p text:style-name="P8"/>
      <text:p text:style-name="P8">El jefe del servicio de Reumatología del Hospital La Fe, el doctor José Andrés Román, ha destacado al respecto que “recibir este reconocimiento es algo muy motivador, ya que se nos evalúa con criterios  objetivos y exigentes y se nos  compara con el resto de servicios. El que nos elijan como el mejor entre todos, nos anima a seguir trabajando y esforzándonos para realizar una asistencia de calidad hacia nuestros pacientes”.</text:p>
      <text:p text:style-name="P8"/>
      <text:p text:style-name="P8">El servicio de Reumatología del Hospital Universitari i Politècnic La Fe está formado por 15 facultativos, 2 enfermeras y una bióloga. En lo que va de año, el servicio ha realizado 16.834 visitas y ha atendido a más de 7.000 pacientes. </text:p>
      <text:p text:style-name="P8"/>
      <text:p text:style-name="P8"/>
      <text:p text:style-name="P10">XIII edición de los Premios BIC</text:p>
      <text:p text:style-name="P8"/>
      <text:p text:style-name="P8">Los Premios BIC reconocen a aquellos centros sanitarios, hospitales, servicios o centros de Atención Primaria que aspiran a la excelencia, basando su gestión en la mejora de la calidad asistencial.</text:p>
      <text:p text:style-name="P8"/>
      <text:p text:style-name="P9"><text:soft-page-break/><text:span text:style-name="T3">Así, la nominación de los diferentes servicios de cada centro sanitario se hace en base a criterios comunes y perfectamente establecidos, como el ICAP (Índice de Calidad Asistencial al Paciente). La convocatoria <text:s/>de los premios BIC es una iniciativa pionera en el sistema sanitario español, que responde al </text:span><text:span text:style-name="T3">objetivo de reconocer públicamente el esfuerzo de mejora constante e </text:span><text:span text:style-name="T3">innovación que realizan tanto los equipos directivos como los propios profesionales del los centros, para ofrecer a los <text:s/>pacientes la mejor atención posible.</text:span></text:p>
      <text:p text:style-name="P8"/>
      <text:p text:style-name="P7"><text:span text:style-name="T4">En esta edición, han participado </text:span><text:span text:style-name="Strong_20_Emphasis"><text:span text:style-name="T4">120 hospitales y centros de salud de las 17 comunidades </text:span></text:span><text:span text:style-name="T4">autónomas con alrededor de 800 candidaturas. En total 39 galardones que consolidan la excelencia de la sanidad española.</text:span></text:p>
      <text:p text:style-name="P8"/>
      <text:p text:style-name="P13"/>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8</meta:editing-cycles>
    <meta:print-date>2018-02-20T13:41:00</meta:print-date>
    <meta:creation-date>2018-02-22T10:02:43.669000000</meta:creation-date>
    <dc:date>2018-11-02T09:49:17.63</dc:date>
    <meta:editing-duration>PT4H52M27S</meta:editing-duration>
    <meta:generator>OpenOffice/4.1.0$Win32 OpenOffice.org_project/410m18$Build-9764</meta:generator>
    <meta:document-statistic meta:table-count="0" meta:image-count="3" meta:object-count="0" meta:page-count="2" meta:paragraph-count="12" meta:word-count="356" meta:character-count="22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