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fo:orphans="2" fo:widows="2" style:writing-mode="lr-tb"/>
    </style:style>
    <style:style style:name="P7"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P9" style:family="paragraph" style:parent-style-name="Text_20_body">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0"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1"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2"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5">El Servicio de Reumatología del Hospital La Fe recibe la Certificación de Buenas Prácticas del Sistema Nacional de Salud </text:p>
      <text:p text:style-name="P4"/>
      <text:list xml:id="list5895702156969275231" text:style-name="L1">
        <text:list-item>
          <text:p text:style-name="P11">Estos reconocimientos pretenden identificar y difundir prácticas innovadoras que refuercen la calidad del sistema sanitario público</text:p>
        </text:list-item>
        <text:list-item>
          <text:p text:style-name="P12">El servicio de Reumatología ha puesto en marcha una consulta de monitorización domiciliaria de pacientes con enfermedades reumáticas crónicas</text:p>
        </text:list-item>
      </text:list>
      <text:p text:style-name="P9"/>
      <text:p text:style-name="P6"><text:span text:style-name="T1">València (3.11.18). </text:span><text:span text:style-name="T2">El Servicio de Reumatología del Hospital Universitari i Politècnic La Fe ha recibido la Certificación de Buenas Prácticas del Sistema Nacional de Salud en la Estrategia de Enfermedades Reumáticas y Musculoesqueléticas, por la experiencia titulada “Seguimiento y monitorización domiciliaria de pacientes con enfermedades reumáticas crónicas, tratados con fármacos modificadores de la enfermedad. Estrategia MODER”.</text:span></text:p>
      <text:p text:style-name="P7"/>
      <text:p text:style-name="P6"><text:span text:style-name="T2">Las certificaciones, que entrega el Ministerio de Sanidad, Consumo y Bienestar Social, tienen como objetivo la i</text:span><text:span text:style-name="T3">dentificación y difusión de prácticas innovadoras que refuercen la calidad del sistema sanitario público.</text:span></text:p>
      <text:p text:style-name="P8"/>
      <text:p text:style-name="P8">En este sentido, el jefe del servicio de Reumatología, el doctor José Andrés Román, ha destacado la importancia de este tipo de reconocimientos, “que nos anima a seguir trabajando y esforzándonos para realizar una asistencia de calidad hacia nuestros pacientes”.</text:p>
      <text:p text:style-name="P8"/>
      <text:p text:style-name="P6"><text:span text:style-name="T3">Las enfermedades inflamatorias articulares crónicas afectan a un gran número de personas y están entre las primeras causas de invalidez laboral en nuestro país. La cronicidad de este tipo de enfermedades y el aumento de la esperanza</text:span> <text:soft-page-break/><text:span text:style-name="T3">de vida de la población en general hacen prever un incremento de la demanda de atención de este tipo de pacientes por parte de los servicios de Reumatología.</text:span></text:p>
      <text:p text:style-name="P8"/>
      <text:p text:style-name="P8">Además, estos pacientes están sometidos a tratamientos con fármacos modificadores de la enfermedad, por lo que es sumamente importante su monitorización para un correcto control de la enfermedad.</text:p>
      <text:p text:style-name="P8"/>
      <text:p text:style-name="P8">Por este motivo, el servicio de Reumatología del Hospital La Fe ha puesto en marcha una consulta de monitorización domiciliaria de este tipo de pacientes con el objetivo de mejorar la seguridad <text:s/>terapéutica y la calidad asistencial, así como fomentar los hábitos saludables de los pacientes con enfermedad reumática atendidos en el área de salud.</text:p>
      <text:p text:style-name="P8"/>
      <text:p text:style-name="P8">El servicio de Reumatología del Hospital Universitari i Politècnic La Fe está formado por 15 facultativos, 2 enfermeras y una bióloga. En lo que va de año, el servicio ha realizado 16.834 visitas y ha atendido a más de 7.000 pacientes. </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1</meta:editing-cycles>
    <meta:print-date>2018-02-20T13:41:00</meta:print-date>
    <meta:creation-date>2018-02-22T10:02:43.669000000</meta:creation-date>
    <dc:date>2018-11-02T09:44:31.99</dc:date>
    <meta:editing-duration>PT6H7M41S</meta:editing-duration>
    <meta:generator>OpenOffice/4.1.0$Win32 OpenOffice.org_project/410m18$Build-9764</meta:generator>
    <meta:document-statistic meta:table-count="0" meta:image-count="3" meta:object-count="0" meta:page-count="2" meta:paragraph-count="11" meta:word-count="371" meta:character-count="24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