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Párrafo_20_de_20_lista">
      <style:text-properties style:font-name="Times New Roman" style:font-name-complex="Times New Roman"/>
    </style:style>
    <style:style style:name="P6"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Text_20_body">
      <style:paragraph-properties fo:text-align="justify" style:justify-single-word="false"/>
    </style:style>
    <style:style style:name="P9" style:family="paragraph" style:parent-style-name="Standard">
      <style:paragraph-properties fo:line-height="120%" fo:text-align="start" style:justify-single-word="false" style:writing-mode="lr-tb"/>
      <style:text-properties style:use-window-font-color="true"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P10" style:family="paragraph" style:parent-style-name="Standard">
      <style:paragraph-properties fo:line-height="120%" fo:text-align="justify" style:justify-single-word="false" style:writing-mode="lr-tb"/>
      <style:text-properties style:use-window-font-color="true"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P11" style:family="paragraph" style:parent-style-name="Standard">
      <style:paragraph-properties fo:line-height="120%" fo:text-align="justify" style:justify-single-word="false" style:writing-mode="lr-tb"/>
      <style:text-properties style:use-window-font-color="true" style:font-name="Times New Roman1" fo:font-size="12pt" fo:language="es" fo:country="ES" fo:font-weight="bold" style:font-size-asian="12pt" style:language-asian="en" style:country-asian="US" style:font-weight-asian="bold" style:font-name-complex="Times New Roman2" style:font-size-complex="12pt" style:font-weight-complex="bold"/>
    </style:style>
    <style:style style:name="P12" style:family="paragraph" style:parent-style-name="p1">
      <style:paragraph-properties fo:line-height="120%" fo:text-align="justify" style:justify-single-word="false" style:writing-mode="lr-tb"/>
      <style:text-properties style:use-window-font-color="true"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P13" style:family="paragraph" style:parent-style-name="p1">
      <style:paragraph-properties fo:line-height="120%" fo:text-align="justify" style:justify-single-word="false" style:writing-mode="lr-tb"/>
      <style:text-properties style:font-name="Times New Roman"/>
    </style:style>
    <style:style style:name="P14" style:family="paragraph" style:parent-style-name="Standard" style:master-page-name="MPF0">
      <style:paragraph-properties style:page-number="auto" fo:break-before="pag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15" style:family="paragraph" style:parent-style-name="Text_20_body"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6">La Fe acoge la reunión de trabajo de Inmunodeficiencias Primarias de la Sociedad Española de Medicina Interna</text:p>
      <text:p text:style-name="P7"/>
      <text:list xml:id="list4372604191568360379" text:style-name="L1">
        <text:list-item>
          <text:p text:style-name="P15">La Fe atiende desde hace 3 años a cerca de 60 <text:s/>pacientes afectados en una unidad pionera a nivel nacional</text:p>
        </text:list-item>
        <text:list-item>
          <text:p text:style-name="P15">Las Inmunodeficiencias Primarias constituyen un conjunto de enfermedades causadas por la alteración en la respuesta inmunológica</text:p>
        </text:list-item>
      </text:list>
      <text:p text:style-name="P5"/>
      <text:p text:style-name="P4"><text:span text:style-name="Fuente_20_de_20_párrafo_20_predeter."><text:span text:style-name="T1">València (06.11.18). </text:span></text:span><text:span text:style-name="Fuente_20_de_20_párrafo_20_predeter."><text:span text:style-name="T2">El Hospital Universitari i Politècnic La Fe de València acoge mañana, miércoles 7 de noviembre, la reunión nacional del Grupo de Trabajo de Enfermedades Minoritarias de la Sociedad Española de Medicina Interna, en la que van a establecer la Línea de Trabajo sobre Inmunodeficiencias Primarias (IDP). A este encuentro acuden 10 especialistas de Medicina Interna de los hospitales de Bellvitge y del Mar, de Barcelona, el Hospital de Cruces de Barakaldo, el Hospital General de Alicante y el Hospital La Paz de Madrid.</text:span></text:span></text:p>
      <text:p text:style-name="P4"><text:span text:style-name="Fuente_20_de_20_párrafo_20_predeter."><text:span text:style-name="T2"/></text:span></text:p>
      <text:p text:style-name="P4"><text:span text:style-name="Fuente_20_de_20_párrafo_20_predeter."><text:span text:style-name="T2">Los objetivos de este grupo de internistas, procedentes de diferentes hospitales de toda España, es armonizar y optimizar el manejo de estos enfermos altamente complejos, al tiempo que comparten experiencias e inician el desarrollo de protocolos asistenciales y proyectos de investigación. </text:span></text:span></text:p>
      <text:p text:style-name="P4"><text:span text:style-name="Fuente_20_de_20_párrafo_20_predeter."><text:span text:style-name="T2"/></text:span></text:p>
      <text:p text:style-name="P4"><text:span text:style-name="Fuente_20_de_20_párrafo_20_predeter."><text:span text:style-name="T2">El primer punto de partida es la recogida del perfil clínico de estos pacientes asistidos por los especialistas de medicina interna en diferentes hospitales de España, ya que este perfil, si bien obliga a un manejo multidisciplinar, posiciona como referente al internista. Estos pacientes no sólo son más susceptibles a procesos infecciosos de diversa índole, acorde con el defecto específico, sino que presentan además enfermedades autoinmunes, granulomatosas y neoplasias con mayor frecuencia que la población general.</text:span></text:span></text:p>
      <text:p text:style-name="P4"><text:span text:style-name="Fuente_20_de_20_párrafo_20_predeter."><text:span text:style-name="T2"/></text:span></text:p>
      <text:p text:style-name="P4"><text:span text:style-name="Fuente_20_de_20_párrafo_20_predeter."><text:span text:style-name="T2">En el Hospital Universitari i Politècnic La Fe se sigue desde hace 3 años a un total de 60 pacientes afectos de IPD, los cuales son controlados en la Unidad de Enfermedades Minoritarias, coordinada por los doctores José Todolí, Pedro Moral y Ricardo Gil. Esta Unidad ha sido pionera en España en el uso de gammaglobulinas subcutáneas en régimen sustitutivo. </text:span></text:span></text:p>
      <text:p text:style-name="P4"><text:soft-page-break/><text:span text:style-name="Fuente_20_de_20_párrafo_20_predeter."><text:span text:style-name="T2"/></text:span></text:p>
      <text:p text:style-name="P4"><text:span text:style-name="Fuente_20_de_20_párrafo_20_predeter."><text:span text:style-name="T2">Las IPD constituyen un conjunto de enfermedades causadas por la presencia de una alteración cuantitativa y/o cualitativa de los distintos mecanismos </text:span></text:span><text:span text:style-name="Fuente_20_de_20_párrafo_20_predeter."><text:span text:style-name="T2">implicados en la respuesta inmunológica. Las diferencias en sus </text:span></text:span><text:span text:style-name="Fuente_20_de_20_párrafo_20_predeter."><text:span text:style-name="T2">manifestaciones clínicas están relacionadas con la alteración molecular en cada caso, así como su edad de debut, pronóstico y abordaje terapéutico. </text:span></text:span></text:p>
      <text:p text:style-name="P4"><text:span text:style-name="Fuente_20_de_20_párrafo_20_predeter."><text:span text:style-name="T2"/></text:span></text:p>
      <text:p text:style-name="P4"><text:span text:style-name="Fuente_20_de_20_párrafo_20_predeter."><text:span text:style-name="T2">La Organización Mundial de la Salud (OMS) reconoce más de 200 Inmunodeficiencias Primarias, y aunque muchas debutan en la edad pediátrica, otras pueden hacerlo en la edad adulta, siendo además más prevalentes. </text:span></text:span></text:p>
      <text:p text:style-name="P4"><text:span text:style-name="Fuente_20_de_20_párrafo_20_predeter."><text:span text:style-name="T2"/></text:span></text:p>
      <text:p text:style-name="P11">Unidad de Inmunodeficiencias Primarias del Hospital La Fe</text:p>
      <text:p text:style-name="P9"/>
      <text:p text:style-name="P10">Se trata de una unidad médica especializada e integrada en el Servicio de Medicina Interna del Hospital La Fe, en la que se atiende a pacientes con enfermedades minoritarias en hospitalización, consultas externas y Hospital de Día. Esta atención se lleva a cabo en colaboración con otras unidades y servicios del centro sanitario como son Neumología, Gastroenterología, Genética, Pediatría, Hematología y Neurología, entre otras.</text:p>
      <text:p text:style-name="P12"/>
      <text:p text:style-name="P12">El doctor José Todolí, responsable de la unidad ha asegurado que los y las pacientes que atienden “suelen estar afectados por enfermedades de baja prevalencia, algunas de ellas, con un importante grado de grado de morbilidad, lo cual implica un considerable impacto en su capacidad funcional y calidad de vida”. </text:p>
      <text:p text:style-name="P12"/>
      <text:p text:style-name="P12">Dentro de estas patología minoritarias tratadas se encuentran metobolopatías lisosomales, las Telangiectasias Hemorrágicas Hereditarias, las conectivopatías no inmunes, las facomatosis, las porfirias y otros trastornos de baja prevalencia.</text:p>
      <text:p text:style-name="P13"/>
      <text:p text:style-name="P8"><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8-11-06T10:59:46.08</dc:date>
    <meta:print-date>2018-02-20T13:41:00Z</meta:print-date>
    <meta:editing-cycles>49</meta:editing-cycles>
    <meta:editing-duration>PT13H35M11S</meta:editing-duration>
    <dc:creator>Pilar Muñoz Ferrer</dc:creator>
    <meta:document-statistic meta:table-count="0" meta:image-count="3" meta:object-count="0" meta:page-count="2" meta:paragraph-count="14" meta:word-count="550" meta:character-count="36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81106_NP%20DS%20La%20Fe%20Inmunodeficiencias%20primarias%20medicina%20interna.odt/Normal"/>
  </office:meta>
</office:document-meta>
</file>