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9" style:family="paragraph" style:parent-style-name="p1">
      <style:paragraph-properties fo:text-align="justify" style:justify-single-word="false" fo:orphans="2" fo:widows="2" style:writing-mode="lr-tb"/>
    </style:style>
    <style:style style:name="P10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2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alada por la Sociedad Valenciana de Neumología</text:p>
      <text:p text:style-name="P3"/>
      <text:p text:style-name="P5">La Fe acoge la I Jornada de Neumología sobre avances en diagnostico y tratamiento de enfermedades respiratorias</text:p>
      <text:p text:style-name="P4"/>
      <text:list xml:id="list8785757132647773323" text:style-name="L1">
        <text:list-item>
          <text:p text:style-name="P11">La EPOC afecta a un 9 por ciento de la población mayor de 40 años </text:p>
        </text:list-item>
        <text:list-item>
          <text:p text:style-name="P12">El servicio de Neumología ha realizado, en lo que va de año, unos 3.000<text:span text:style-name="T4"> procedimientos invasivos endoscópicos para el diagnóstico de <text:s/>enfermedades respiratorias</text:span></text:p>
          <text:p text:style-name="P12"/>
        </text:list-item>
      </text:list>
      <text:p text:style-name="P9"><text:span text:style-name="T1">València (09.11.18). </text:span><text:span text:style-name="T2">El Hospital Universitari i Politècnic La Fe ha acogido esta mañana la I Jornada de Neumología, que ha reunido a profesionales médicos y de enfermería de las Áreas de Enfermedades Respiratorias de diferentes hospitales de la Comunitat Valenciana.</text:span></text:p>
      <text:p text:style-name="P6"/>
      <text:p text:style-name="P6">La Jornada, que ha sido inaugurada por la gerent del Departament de Salut València La Fe, la doctora Mònica Almiñana, está avalada por la Sociedad Valenciana de Neumología y tiene como objetivo actualizar diagnósticos y revisar y evaluar los conocimientos respecto a nuevos tratamientos en la Enfermedad Pulmonar Obstructiva Crónica (EPOC) y Asma.</text:p>
      <text:p text:style-name="P6"/>
      <text:p text:style-name="P9"><text:span text:style-name="T2">La directora del Área Clínica de Enfermedades Respiratorias del Hospital La Fe y coordinadora nacional del </text:span><text:span text:style-name="T3">Año SEPAR 2018-19 de Infecciones Respiratorias de la Sociedad Española de Neumología y Cirugía Torácica (SEPAR),</text:span><text:span text:style-name="T2"> la doctora Rosario Menéndez, ha destacado la presentación de un tratamiento innovador para asma <text:s/>de difícil control que se realiza en la Unidad de Neumología Intervencionista, denominado Termoplastia, y que consiste en la utilización de <text:s/>radiofrecuencia dentro de la vía aérea. </text:span></text:p>
      <text:p text:style-name="P6"/>
      <text:p text:style-name="P6">“Además, durante la jornada hemos expuesto los criterios de derivación de pacientes con EPOC para la indicación de trasplante pulmonar y los resultados obtenidos en la Unidad”, ha indicado la doctora Rosario Menéndez.</text:p>
      <text:p text:style-name="P6"><text:soft-page-break/></text:p>
      <text:p text:style-name="P6">Dos talleres de enfermería sobre la adecuada terapia broncodilatora y antibióticos inhalados o la presentación de la mesa de Integración del circuito asistencial en el Departamento de Salud entre Atención Primaria y Especializada para EPOC, asma y sueño, han sido otros de los temas abordados durante el encuentro.</text:p>
      <text:p text:style-name="P6"/>
      <text:p text:style-name="P6">Por último, <text:s/>desde el servicio de Neumología del Hospital La Fe se ha realizado una exposición sobre la utilización de la ecografía “a pie de cama” como ayuda en el diagnóstico y complicaciones <text:s/>de las infecciones pulmonares y se han aportado los últimos datos sobre el impacto de la Neumonía sobre el sistema cardiovascular y otros, no sólo durante la fase aguda sino durante los años posteriores.</text:p>
      <text:p text:style-name="P6"/>
      <text:p text:style-name="P6">La Enfermedad Pulmonar Obstructiva Crónica (EPOC) consiste en la obstrucción persistente de las vías respiratorias, con una prevalencia del 9% en personas mayores de 40 años, convirtiéndose en la más común de las enfermedades crónicas de pulmón.</text:p>
      <text:p text:style-name="P6"/>
      <text:p text:style-name="P6">Según la Sociedad Española de Patología y Cirugía Torácica (SEPAR), se calcula que, en España, más de 2 millones de personas padecen EPOC, aunque un 70% de ellas lo desconoce porque todavía no ha sido diagnosticada. </text:p>
      <text:p text:style-name="P6"/>
      <text:p text:style-name="P8">Servicio de Neumología del Hospital La Fe</text:p>
      <text:p text:style-name="P6"/>
      <text:p text:style-name="P7">El Servicio de Neumología del Hospital Universitari i Politècnic La Fe ha atendido, en lo que va de año, a más de 14.000 pacientes y ha realizado cerca de 27.000 consultas.</text:p>
      <text:p text:style-name="P7"/>
      <text:p text:style-name="P7">Además, los profesionales del Área han realizado durante este periodo unos 3.000 procedimientos invasivos endoscópicos para el diagnóstico de <text:s/>enfermedades respiratori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9</meta:editing-cycles>
    <meta:print-date>2018-02-20T13:41:00</meta:print-date>
    <meta:creation-date>2018-02-22T10:02:43.669000000</meta:creation-date>
    <dc:date>2018-11-09T11:52:36.10</dc:date>
    <meta:editing-duration>PT6H9M6S</meta:editing-duration>
    <meta:generator>OpenOffice/4.1.0$Win32 OpenOffice.org_project/410m18$Build-9764</meta:generator>
    <meta:document-statistic meta:table-count="0" meta:image-count="3" meta:object-count="0" meta:page-count="2" meta:paragraph-count="16" meta:word-count="511" meta:character-count="3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