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6B100000116064CC8AA75C50EE8.jpg" manifest:media-type="image/jpeg"/>
  <manifest:file-entry manifest:full-path="Pictures/100000000000075E000000345D649E3A0B8F3A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Lucida Sans" svg:font-family="'Lucida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weight="bold" style:language-asian="en" style:country-asian="US" style:font-weight-asian="bold" style:font-name-complex="Times New Roman1" style:font-weight-complex="bold"/>
    </style:style>
    <style:style style:name="P4" style:family="paragraph" style:parent-style-name="Header">
      <style:paragraph-properties fo:text-align="justify" style:justify-single-word="false"/>
      <style:text-properties style:font-name="Times New Roman" style:language-asian="en" style:country-asian="US" style:font-name-complex="Times New Roman1"/>
    </style:style>
    <style:style style:name="P5" style:family="paragraph" style:parent-style-name="p1">
      <style:paragraph-properties fo:text-align="justify" style:justify-single-word="false"/>
    </style:style>
    <style:style style:name="P6" style:family="paragraph" style:parent-style-name="p1">
      <style:text-properties style:font-name="Times New Roman" fo:font-size="12pt" style:font-size-asian="12pt" style:font-size-complex="12pt"/>
    </style:style>
    <style:style style:name="P7" style:family="paragraph" style:parent-style-name="Text_20_body_20__28_user_29_" style:list-style-name="WWNum2">
      <style:paragraph-properties fo:text-align="justify" style:justify-single-word="false"/>
    </style:style>
    <style:style style:name="P8" style:family="paragraph" style:parent-style-name="Text_20_body_20__28_user_29_">
      <style:text-properties style:font-name="Times New Roman" fo:font-size="11pt" style:font-size-asian="11pt"/>
    </style:style>
    <style:style style:name="P9" style:family="paragraph" style:parent-style-name="p1">
      <style:text-properties style:font-name="Times New Roman" fo:font-size="12pt" fo:font-weight="bold" style:font-size-asian="12pt" style:font-weight-asian="bold" style:font-size-complex="12pt" style:font-weight-complex="bold"/>
    </style:style>
    <style:style style:name="P10" style:family="paragraph" style:parent-style-name="p1">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p1">
      <style:text-properties style:font-name="Times New Roman" fo:font-size="12pt" style:font-size-asian="12pt" style:font-size-complex="12pt"/>
    </style:style>
    <style:style style:name="P12" style:family="paragraph" style:parent-style-name="Header" style:master-page-name="First_20_Page">
      <style:paragraph-properties style:page-number="auto"/>
      <style:text-properties style:font-name="Times New Roman" style:language-asian="en" style:country-asian="US" style:font-name-complex="Times New Roman1"/>
    </style:style>
    <style:style style:name="T1" style:family="text">
      <style:text-properties style:font-name="Times New Roman" style:language-asian="en" style:country-asian="US" style:font-name-complex="Times New Roman1"/>
    </style:style>
    <style:style style:name="T2" style:family="text">
      <style:text-properties style:font-name="Times New Roman" fo:font-size="17pt" fo:font-weight="bold" style:font-size-asian="17pt" style:language-asian="en" style:country-asian="US" style:font-weight-asian="bold" style:font-name-complex="Times New Roman1" style:font-size-complex="17pt"/>
    </style:style>
    <style:style style:name="T3" style:family="text">
      <style:text-properties style:font-name="Times New Roman" fo:font-size="17pt" fo:font-weight="bold" style:font-size-asian="17pt" style:language-asian="en" style:country-asian="US" style:font-weight-asian="bold" style:font-name-complex="Times New Roman1" style:font-size-complex="17pt" style:font-weight-complex="bold"/>
    </style:style>
    <style:style style:name="T4" style:family="text">
      <style:text-properties style:font-name="Times New Roman" fo:font-size="17pt" fo:font-style="italic" fo:font-weight="bold" style:font-size-asian="17pt" style:language-asian="en" style:country-asian="US" style:font-style-asian="italic" style:font-weight-asian="bold" style:font-name-complex="Times New Roman1" style:font-size-complex="17pt" style:font-style-complex="italic" style:font-weight-complex="bold"/>
    </style:style>
    <style:style style:name="T5" style:family="text">
      <style:text-properties style:font-name="Times New Roman" fo:font-style="italic" style:language-asian="en" style:country-asian="US" style:font-style-asian="italic" style:font-name-complex="Times New Roman1" style:font-style-complex="italic"/>
    </style:style>
    <style:style style:name="T6" style:family="text">
      <style:text-properties style:font-name="Times New Roman" fo:font-size="12pt" fo:font-weight="bold" style:font-size-asian="12pt" style:font-weight-asian="bold" style:font-name-complex="Times New Roman1" style:font-size-complex="12pt" style:font-weight-complex="bold"/>
    </style:style>
    <style:style style:name="T7" style:family="text">
      <style:text-properties style:font-name="Times New Roman" fo:font-size="12pt" fo:font-weight="bold" officeooo:rsid="001de984" style:font-size-asian="12pt" style:font-weight-asian="bold" style:font-name-complex="Times New Roman1" style:font-size-complex="12pt" style:font-weight-complex="bold"/>
    </style:style>
    <style:style style:name="T8" style:family="text">
      <style:text-properties style:font-name="Times New Roman" fo:font-size="12pt" style:font-size-asian="12pt" style:font-name-complex="Times New Roman1" style:font-size-complex="12pt"/>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font-style="italic" style:font-size-asian="12pt" style:font-style-asian="italic" style:font-name-complex="Times New Roman1" style:font-size-complex="12pt" style:font-style-complex="italic"/>
    </style:style>
    <style:style style:name="T11" style:family="text">
      <style:text-properties style:font-name="Times New Roman" fo:font-size="12pt" fo:font-style="italic" style:font-size-asian="12pt" style:font-style-asian="italic" style:font-size-complex="12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26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18cm" fo:margin-top="0cm" fo:margin-bottom="0cm" style:run-through="background"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Nuevo mapa nacional de ICTS</text:p>
      <text:p text:style-name="P3"/>
      <text:p text:style-name="Header"><text:span text:style-name="T3">La Fe se convierte en la primera </text:span><text:span text:style-name="T2">infraestructura científica y técnica singular española </text:span><text:span text:style-name="T3">de base hospitalaria con la iniciativa </text:span><text:span text:style-name="T4">Imaging La Fe</text:span></text:p>
      <text:p text:style-name="P4"/>
      <text:list xml:id="list4282139249597888028" text:style-name="WWNum2">
        <text:list-item>
          <text:p text:style-name="P7"><text:span text:style-name="T1">Con la incorporación de </text:span><text:span text:style-name="T5">Imaging La Fe</text:span><text:span text:style-name="T1"> al mapa nacional de ICTS, la Comunitat Valenciana suma su cuarta infraestructura científica y técnica singular</text:span></text:p>
        </text:list-item>
        <text:list-item>
          <text:p text:style-name="P7"><text:span text:style-name="T5">Imaging La Fe</text:span><text:span text:style-name="T1"> está formado por personal y equipamiento singular de imagen médica del Hospital Universitari i Politècnic La Fe y del IIS La Fe</text:span></text:p>
        </text:list-item>
      </text:list>
      <text:p text:style-name="P5"><text:span text:style-name="T6">València (</text:span><text:span text:style-name="T7">13</text:span><text:span text:style-name="T6">.11.18). </text:span><text:span text:style-name="T8">El pasado 6 de noviembre, el Consejo de Política Científica, Tecnológica y de Innovación, presidido por el ministro de Ciencia, Innovación y Universidades, Pedro Duque, aprobó la actualización del Mapa de Infraestructuras Científicas y Técnicas Singulares (ICTS). El nuevo mapa está integrado por 29 ICTS, que aglutinan un total de 62 infraestructuras.</text:span></text:p>
      <text:p text:style-name="P5"/>
      <text:p text:style-name="P5"><text:span text:style-name="T8">Una de las infraestructuras incorporadas en la última actualización es</text:span><text:span text:style-name="T10"> Imaging La Fe</text:span><text:span text:style-name="T8">, que se suma como nodo a la Red Distribuida de Imágenes Biomédicas (ReDIB) y se convierte en la primera ICTS española de base hospitalaria. </text:span><text:span text:style-name="T9">Con la incorporación de </text:span><text:span text:style-name="T11">Imaging La Fe</text:span><text:span text:style-name="T9">, la Comunitat Valenciana cuenta con cuatro ICTS: el supercomputador Tirant de la Universitat de València, la Infraestructura de Micro y Nano fabricación del Centro de Tecnología Nanofotónica de la UPV y un centro de la Infraestructura Integrada de producción y caracterización de nanomateriales, biomateriales y sistemas en biomedicina (NANBIOSIS).</text:span></text:p>
      <text:p text:style-name="P5"/>
      <text:p text:style-name="P10">Infraestructuras Científico-Tecnológicas Singulares</text:p>
      <text:p text:style-name="P6">Las ICTS son grandes instalaciones, recursos, equipamientos y servicios, únicas en su género, dedicadas a la investigación y al desarrollo tecnológico de máxima calidad, así como al fomento de la transmisión y el intercambio de conocimiento y la transferencia de tecnología e innovación. Son de titularidad pública, implican un coste de inversión, mantenimiento y operación muy elevado y su carácter estratégico justifica su disponibilidad para toda la comunidad científica internacional.</text:p>
      <text:p text:style-name="P6"><text:s/></text:p>
      <text:p text:style-name="P6"><text:soft-page-break/>La calificación como ICTS permite a las infraestructuras que lo logran, obtener un reconocimiento internacional como centros de investigación de excelencia, convirtiéndolos en referencia de la comunidad científica. Además, les posibilita colaboraciones de gran relevancia en la materia en la que llevan a cabo su actividad. Entre las ICTS más conocidas destacan la Base Antártica Española Juan Carlos I, el Buque de Investigación Oceanográfica Hespérides, el Sincrotrón ALBA o Gran Telescopio Canarias.</text:p>
      <text:p text:style-name="P6"/>
      <text:p text:style-name="P9">¿Qué es Imaging La Fe?</text:p>
      <text:p text:style-name="p1"><text:span text:style-name="T11">Imaging La Fe </text:span><text:span text:style-name="T9">está formado por personal médico, de ingeniería biomédica y personal técnico y de administración, así como por el equipamiento singular integrado en el Área Clínica de Imagen Médica, el Grupo de Investigación Biomédica en Imagen y la Plataforma de Radiología Experimental y Biomarcadores de Imagen de La Fe. Un amplio equipo, dirigido por el doctor Luis Martí-Bonmatí, con un proyecto que ha sido reconocido tras </text:span><text:span text:style-name="T8">un riguroso proceso de evaluación independiente.</text:span></text:p>
      <text:p text:style-name="P6"/>
      <text:p text:style-name="p1"><text:span text:style-name="T11">Imaging La Fe</text:span><text:span text:style-name="T9"> se convierte en ICTS gracias a la incorporación como Nodo de la Red Distribuida de Imágenes Biomédicas (ReDIB). La ReDIB está constituda por el Centro de Investigación Cooperativa en Biomateriales (CIC biomaGUNE) del País vasco y Centro Nacional de Investigaciones Cardiovasculares Carlos III (CNIC).</text:span></text:p>
      <text:p text:style-name="P6"/>
      <text:p text:style-name="p1"><text:span text:style-name="T9">El objetivo de </text:span><text:span text:style-name="T11">Imaging La Fe</text:span><text:span text:style-name="T9"> como ICTS de base hospitalaria es ofrecer el equipo tecnológico para la adquisición de imágenes médicas, datos radiológicos y experiencia de investigación basada en imágenes, a los investigadores de ciencias básicas que trabajan en el campo de la biomedicina, la física médica y la ingeniería biomédica, así como a especialistas clínicos que desarrollan proyectos de investigación, ensayos clínicos y cursos de capacitación.</text:span></text:p>
      <text:p text:style-name="P6"/>
      <text:p text:style-name="p1"><text:span text:style-name="T9">En su condición de ICTS, </text:span><text:span text:style-name="T11">Imaging La Fe</text:span><text:span text:style-name="T9"> implementará un área de imágenes de alta resolución, tanto espaciales como temporales y de contraste, proporcionando nuevas técnicas de adquisición de imágenes submilimétricas y ultrarrápidas, al más alto nivel de resolución. El objetivo es fomentar una mayor especificidad en la caracterización de cambios de enfermedades relacionadas con alteraciones de pequeñas estructuras anatómicas (como el hipocampo en la enfermedad de Alzheimer y la epilepsia) o fenómenos muy rápidos (como la pérdida de señal en microsegundos en secuencias de eco de tiempo ultracorto en la RM para la evaluación de huesos, cartílagos y fibrosis). </text:span><text:soft-page-break/><text:span text:style-name="T9">Para ello cuenta con una RM de 3 Teslas, dos TACs de 256 cortes, angiógrafos digitales, un PET/TC y un PET/RM, y un microPET/TC.</text:span></text:p>
      <text:p text:style-name="P6"><text:s/></text:p>
      <text:p text:style-name="p1"><text:span text:style-name="T11">Imaging La Fe</text:span><text:span text:style-name="T9"> se establece además como un laboratorio de referencia de calibración para el análisis de biomarcadores de imagen, con fantomas físicos y digitales para investigar el manejo de la incertidumbre en la cuantificación de parámetros derivados de imágenes médicas.</text:span></text:p>
      <text:p text:style-name="P6"/>
      <text:p text:style-name="p1"><text:span text:style-name="T9">Además, </text:span><text:span text:style-name="T11">Imaging La Fe</text:span><text:span text:style-name="T9"> impulsará la transferencia de nuevos desarrollos en el campo de la investigación en imágenes médicas a la práctica clínica, tanto en nuevas técnicas y protocolos de adquisición, como en análisis y metodologías de imágenes biomédicas, </text:span><text:span text:style-name="T11">big data mining</text:span><text:span text:style-name="T9">, aplicación de inteligencia artificial y cuantificación de radiómica y biomarcadores de imagen.</text:span></text:p>
      <text:p text:style-name="P6"/>
      <text:p text:style-name="P6"/>
      <text:p text:style-name="P6"><text:bookmark text:name="_GoBack"/></text:p>
      <text:p text:style-name="P6"/>
      <text:p text:style-name="P6"/>
      <text:p text:style-name="P8"><text:line-break/><text:lin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Lucida Sans" svg:font-family="'Lucida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Header" style:family="paragraph" style:parent-style-name="Standard_20__28_user_29_"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_20__28_user_29_"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_20__28_user_29_" style:default-outline-level="">
      <style:text-properties style:font-name="Times" fo:font-family="Times" style:font-family-generic="roman" style:font-pitch="variable" fo:font-size="9pt" style:font-name-asian="Times1" style:font-family-asian="Times" style:font-family-generic-asian="system" style:font-pitch-asian="variable" style:font-size-asian="9pt" style:language-asian="en" style:country-asian="US" style:font-name-complex="Times1" style:font-family-complex="Times" style:font-family-generic-complex="system" style:font-pitch-complex="variable" style:font-size-complex="9pt"/>
    </style:style>
    <style:style style:name="p2" style:family="paragraph" style:parent-style-name="Standard_20__28_user_29_" style:default-outline-level="">
      <style:text-properties style:font-name="Times" fo:font-family="Times" style:font-family-generic="roman" style:font-pitch="variable" fo:font-size="8.5pt" style:font-name-asian="Times1" style:font-family-asian="Times" style:font-family-generic-asian="system" style:font-pitch-asian="variable" style:font-size-asian="8.5pt" style:language-asian="en" style:country-asian="US" style:font-name-complex="Times1" style:font-family-complex="Times" style:font-family-generic-complex="system" style:font-pitch-complex="variable" style:font-size-complex="8.5pt"/>
    </style:style>
    <style:style style:name="Normal_20__28_Web_29_" style:display-name="Normal (Web)" style:family="paragraph" style:parent-style-name="Standard" style:default-outline-level="">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Times New Roman" fo:font-family="'Times New Roman'"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 style:display-name="ListLabel 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 style:display-name="ListLabel 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 style:display-name="ListLabel 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 style:display-name="ListLabel 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 style:display-name="ListLabel 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 style:display-name="ListLabel 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 style:display-name="ListLabel 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 style:display-name="ListLabel 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5f_1" style:display-name="No List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026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fr3" style:family="graphic" style:parent-style-name="Graphics">
      <style:graphic-properties fo:margin-left="0.318cm" fo:margin-right="0.318cm" fo:margin-top="0cm" fo:margin-bottom="0cm" style:run-through="background"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199cm" fo:margin-bottom="1.27cm" fo:margin-left="4.501cm" fo:margin-right="2.99cm" style:writing-mode="lr-tb" style:layout-grid-color="#c0c0c0" style:layout-grid-lines="1999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6.509cm" fo:margin-left="0cm" fo:margin-right="0cm" fo:margin-bottom="6.408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draw:frame draw:style-name="Mfr1" draw:name="Imagen 2" text:anchor-type="as-char" svg:width="0.81cm" svg:height="2.011cm" draw:z-index="3"><draw:image xlink:href="Pictures/20000011000002FA000007A46848B6C66C4FA516.wmf" xlink:type="simple" xlink:show="embed" xlink:actuate="onLoad"/></draw:frame></text:p>
        <text:p text:style-name="Header"/>
      </style:header>
      <style:footer>
        <text:p text:style-name="Footer"/>
      </style:footer>
    </style:master-page>
    <style:master-page style:name="First_20_Page" style:display-name="First Page" style:page-layout-name="Mpm1" style:next-style-name="Standard">
      <style:header>
        <text:p text:style-name="MP2"/>
        <text:p text:style-name="MP2"><draw:frame draw:style-name="Mfr2" draw:name="Imagen1" text:anchor-type="char" svg:x="-2.484cm" svg:y="0cm" svg:width="14.503cm" svg:height="2.355cm" draw:z-index="0"><draw:image xlink:href="Pictures/10000000000006B100000116064CC8AA75C50EE8.jpg" xlink:type="simple" xlink:show="embed" xlink:actuate="onLoad"/></draw:frame></text:p>
        <text:p text:style-name="MP2"/>
        <text:p text:style-name="MP2"/>
      </style:header>
      <style:footer>
        <text:p text:style-name="Footer"><draw:frame draw:style-name="Mfr3" draw:name="Imagen3" text:anchor-type="char" svg:width="13.51cm" svg:height="0.37cm" draw:z-index="1"><draw:image xlink:href="Pictures/100000000000075E000000345D649E3A0B8F3AB2.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 Juan Roch</meta:initial-creator>
    <meta:editing-cycles>4</meta:editing-cycles>
    <meta:print-date>2018-02-20T13:41:00</meta:print-date>
    <meta:creation-date>2018-11-12T15:38:00</meta:creation-date>
    <dc:date>2018-11-13T08:53:20.646000000</dc:date>
    <meta:editing-duration>PT7M41S</meta:editing-duration>
    <meta:generator>LibreOffice/5.2.4.2$Windows_x86 LibreOffice_project/3d5603e1122f0f102b62521720ab13a38a4e0eb0</meta:generator>
    <meta:document-statistic meta:table-count="0" meta:image-count="3" meta:object-count="0" meta:page-count="3" meta:paragraph-count="20" meta:word-count="782" meta:character-count="5182" meta:non-whitespace-character-count="4414"/>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