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 Narrow" svg:font-family="'Arial Narrow', 'Arial Narrow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es" fo:country="ES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Header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0" style:family="paragraph" style:parent-style-name="Text_20_body" style:master-page-name="First_20_Page">
      <style:paragraph-properties fo:text-align="justify" style:justify-single-word="false" style:page-number="auto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language="es" fo:country="ES" style:language-asian="en" style:country-asian="US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 Hospital La Fe acoge el I Foro de la Comunitat Valenciana sobre Trastorno Bipolar </text:p>
      <text:list xml:id="list863753309730041035" text:style-name="L1">
        <text:list-item>
          <text:p text:style-name="P9">La Unidad de Trastorno Bipolar del Hospital La Fe atiende a cerca de 600 personas cada año</text:p>
        </text:list-item>
      </text:list>
      <text:p text:style-name="P3"/>
      <text:p text:style-name="P6"><text:span text:style-name="T1">València (16.11.18). </text:span><text:span text:style-name="T2">El Hospital Universitari i Politècnic La Fe ha acogido, esta mañana, el I Foro de la Comunitat Valenciana sobre Trastorno Bipolar organizado por la Asociación Valenciana de Trastorno Bipolar (AVTB), con el objetivo de actualizar conocimientos acerca del tratamiento y los recursos existentes en la Comunitat para personas con Trastorno Bipolar y otras Enfermedades Mentales.</text:span></text:p>
      <text:p text:style-name="P4"/>
      <text:p text:style-name="P4">Durante la Jornada, se han presentado, entre otros, el libro divulgativo “¿Qué debo saber acerca del tratamiento del Trastorno Bipolar? Manual para pacientes, familiares y personal sanitario” y la “Guía de recursos en la Comunitat Valenciana para personas con Trastorno Bipolar y otras Enfermedades Mentales”.</text:p>
      <text:p text:style-name="P4"/>
      <text:p text:style-name="P4"><text:span text:style-name="T3">La coordinadora de la Unidad de Referencia de Trastornos Bipolares del Hospital Universitari i Politècnic La Fe y Presidenta de la AVTB, la doctora Pilar Sierra, ha explicado que en el manual </text:span>se recogen preguntas que los pacientes han ido formulando a lo largo de sucesivas consultas en la Unidad de Trastornos Bipolares del Hospital y en los grupos psicoeducativos, acerca de los principales tratamientos farmacológicos empleados en esta enfermedad, con el objetivo de conseguir pacientes bien informados que, a su vez, serán capaces de luchar contra el autoestigma que genera la enfermedad mental. </text:p>
      <text:p text:style-name="P4"/>
      <text:p text:style-name="P4">“Por su parte, la <text:span text:style-name="T3">guía se crea con el objetivo de servir de orientación ante la necesidad de un colectivo que se muestra confuso y desorientado acerca de dónde acudir para recibir ayuda y con la intención de recopilar todos los recursos sanitarios y sociales existentes en la Comunidad”, ha indicado la doctora Pilar Sierra.</text:span></text:p>
      <text:p text:style-name="P7"/>
      <text:p text:style-name="P4">La Unidad de Trastornos Bipolares del Hospital Universitari i Politècnic La Fe es la Unidad de referencia para el abordaje de los pacientes con esta patología en la Comunitat Valenciana. Presta atención psiquiátrica y psicológica de forma <text:soft-page-break/>individual y grupal a más de 600 pacientes con un seguimiento continuo e integral, tanto en hospitalización y consultas externas como en domicilio.</text:p>
      <text:p text:style-name="P4"/>
      <text:p text:style-name="P5">Asociación Valenciana de Trastorno Bipolar (AVTP)</text:p>
      <text:p text:style-name="P4"/>
      <text:p text:style-name="P4">La Asociación Valenciana de Trastorno Bipolar (AVTB), la única Asociación específica para este colectivo, desde 2004, viene realizando de forma bianual Jornadas en la Comunidad Valenciana dedicadas al Trastorno Bipolar.</text:p>
      <text:p text:style-name="P4"/>
      <text:p text:style-name="P4">El I Foro de<text:span text:style-name="T4"> la Comunitat Valenciana sobre Trastorno Bipolar</text:span> trata de seguir poniendo el foco en esta enfermedad mental y seguir con los objetivos de difusión, información, orientación y sensibilización hacia los afectados, tanto enfermos como familiares.</text:p>
      <text:p text:style-name="P4"/>
      <text:p text:style-name="P4">Cabe destacar que la Asociación Valenciana de Trastorno Bipolar colabora de forma directa con el Hospital La Fe mediante reuniones mensuales con enfermos, familiares, profesionales y personas interesadas, con la finalidad de <text:s/>seguir atendiendo las dudas y necesidades de las personas con esta enfermedad y que disponen de una página web (Avtbipolar.org) donde informarse de todas las acciones que realizan. 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 Narrow" svg:font-family="'Arial Narrow', 'Arial Narrow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" style:family="paragraph" style:parent-style-name="Standard">
      <style:paragraph-properties style:text-autospace="none" style:writing-mode="lr-tb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0</meta:editing-cycles>
    <meta:print-date>2018-02-20T13:41:00</meta:print-date>
    <meta:creation-date>2018-02-22T10:02:43.669000000</meta:creation-date>
    <dc:date>2018-11-16T10:05:36.13</dc:date>
    <meta:editing-duration>PT5H53M54S</meta:editing-duration>
    <meta:generator>OpenOffice/4.1.0$Win32 OpenOffice.org_project/410m18$Build-9764</meta:generator>
    <meta:document-statistic meta:table-count="0" meta:image-count="3" meta:object-count="0" meta:page-count="2" meta:paragraph-count="12" meta:word-count="479" meta:character-count="31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