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text-properties style:font-name="Times New Roman" fo:font-size="12pt" style:font-size-asian="12pt" style:font-size-complex="12pt"/>
    </style:style>
    <style:style style:name="P4" style:family="paragraph" style:parent-style-name="p1">
      <style:text-properties style:font-name="Times New Roman" fo:font-size="12pt" officeooo:paragraph-rsid="00240f33" style:font-size-asian="12pt" style:font-size-complex="12pt"/>
    </style:style>
    <style:style style:name="P5" style:family="paragraph" style:parent-style-name="p1">
      <style:text-properties style:font-name="Times New Roman" fo:font-size="12pt" fo:font-weight="normal" style:font-size-asian="12pt" style:font-weight-asian="normal" style:font-size-complex="12pt" style:font-weight-complex="normal"/>
    </style:style>
    <style:style style:name="P6" style:family="paragraph" style:parent-style-name="p1">
      <style:text-properties style:font-name="Times New Roman" fo:font-size="12pt" fo:font-weight="bold" style:font-size-asian="12pt" style:font-weight-asian="bold" style:font-size-complex="12pt" style:font-weight-complex="bold"/>
    </style:style>
    <style:style style:name="P7" style:family="paragraph" style:parent-style-name="p1">
      <style:paragraph-properties fo:text-align="justify" style:justify-single-word="false"/>
      <style:text-properties officeooo:paragraph-rsid="0017009d"/>
    </style:style>
    <style:style style:name="P8"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9" style:family="paragraph" style:parent-style-name="Header">
      <style:paragraph-properties fo:text-align="start"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10" style:family="paragraph" style:parent-style-name="Text_20_body">
      <style:paragraph-properties fo:text-align="justify" style:justify-single-word="false"/>
      <style:text-properties style:font-name="Times New Roman1" fo:font-size="17pt" fo:font-weight="bold" officeooo:rsid="002925c3" officeooo:paragraph-rsid="0017009d" style:font-size-asian="17pt" style:language-asian="en" style:country-asian="US" style:font-weight-asian="bold" style:font-name-complex="Times New Roman2" style:font-size-complex="17pt" style:font-weight-complex="bold"/>
    </style:style>
    <style:style style:name="P11" style:family="paragraph" style:parent-style-name="p1" style:list-style-name="L1">
      <style:text-properties style:font-name="Times New Roman" fo:font-size="12pt" style:font-size-asian="12pt" style:font-size-complex="12pt"/>
    </style:style>
    <style:style style:name="P12" style:family="paragraph" style:parent-style-name="p1">
      <style:paragraph-properties fo:text-align="justify" style:justify-single-word="false"/>
      <style:text-properties style:font-name="Times New Roman" fo:font-size="12pt" fo:language="es" fo:country="ES"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13" style:family="paragraph" style:parent-style-name="p1">
      <style:text-properties style:font-name="Times New Roman" fo:font-size="12pt" fo:language="es" fo:country="ES" style:font-size-asian="12pt" style:font-size-complex="12pt"/>
    </style:style>
    <style:style style:name="P14" style:family="paragraph" style:parent-style-name="p1">
      <style:text-properties style:font-name="Times New Roman" fo:font-size="12pt" fo:language="es" fo:country="ES" fo:font-style="normal" style:font-size-asian="12pt" style:font-style-asian="normal" style:font-size-complex="12pt" style:font-style-complex="normal"/>
    </style:style>
    <style:style style:name="P15" style:family="paragraph" style:parent-style-name="p1">
      <style:text-properties style:font-name="Times New Roman" fo:font-size="12pt" fo:language="es" fo:country="ES" fo:font-style="italic" style:font-size-asian="12pt" style:font-size-complex="12pt"/>
    </style:style>
    <style:style style:name="P16"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17" style:family="paragraph" style:parent-style-name="Text_20_body" style:master-page-name="First_20_Page">
      <style:paragraph-properties fo:text-align="start" style:justify-single-word="false" style:page-number="auto"/>
      <style:text-properties style:font-name="Times New Roman" fo:font-size="12pt" fo:font-weight="normal" officeooo:rsid="000c9430" officeooo:paragraph-rsid="0017009d" style:font-size-asian="12pt" style:language-asian="en" style:country-asian="US" style:font-weight-asian="normal" style:font-name-complex="Times New Roman2"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240f33" style:font-weight-asian="bold" style:font-weight-complex="bold"/>
    </style:style>
    <style:style style:name="T3"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4"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5"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6" style:family="text">
      <style:text-properties style:font-name="Times New Roman" fo:font-size="12pt" fo:font-weight="bold" officeooo:rsid="00224613"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language="es" fo:country="ES" fo:font-weight="normal" officeooo:rsid="002bead8" style:font-size-asian="12pt" style:language-asian="en" style:country-asian="US" style:font-weight-asian="normal" style:font-name-complex="Times New Roman2" style:font-size-complex="12pt" style:font-weight-complex="normal"/>
    </style:style>
    <style:style style:name="T8" style:family="text">
      <style:text-properties style:font-name="Times New Roman" fo:font-size="12pt" fo:language="es" fo:country="ES" fo:font-weight="normal" officeooo:rsid="00224613" style:font-size-asian="12pt" style:language-asian="en" style:country-asian="US" style:font-weight-asian="normal" style:font-name-complex="Times New Roman2" style:font-size-complex="12pt" style:font-weight-complex="normal"/>
    </style:style>
    <style:style style:name="T9" style:family="text">
      <style:text-properties style:font-name="Times New Roman" fo:font-size="12pt" fo:language="es" fo:country="ES" fo:font-weight="normal" officeooo:rsid="00252386" style:font-size-asian="12pt" style:language-asian="en" style:country-asian="US" style:font-weight-asian="normal" style:font-name-complex="Times New Roman2" style:font-size-complex="12pt" style:font-weight-complex="normal"/>
    </style:style>
    <style:style style:name="T10" style:family="text">
      <style:text-properties officeooo:rsid="00224613"/>
    </style:style>
    <style:style style:name="T11" style:family="text">
      <style:text-properties fo:language="es" fo:country="ES"/>
    </style:style>
    <style:style style:name="T12" style:family="text">
      <style:text-properties fo:language="es" fo:country="ES" fo:font-style="italic"/>
    </style:style>
    <style:style style:name="T13" style:family="text">
      <style:text-properties fo:language="es" fo:country="ES" officeooo:rsid="00224613"/>
    </style:style>
    <style:style style:name="T14" style:family="text">
      <style:text-properties fo:language="es" fo:country="ES" fo:font-weight="normal" style:font-weight-asian="normal" style:font-weight-complex="normal"/>
    </style:style>
    <style:style style:name="T15" style:family="text">
      <style:text-properties fo:language="es" fo:country="ES" fo:font-style="normal" style:font-style-asian="normal" style:font-style-complex="normal"/>
    </style:style>
    <style:style style:name="T16" style:family="text">
      <style:text-properties officeooo:rsid="00240f3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yecto Mediscan</text:p>
      <text:p text:style-name="P9"/>
      <text:p text:style-name="P10">La Fe y AINIA investigan el uso de tecnologías fotónicas en la detección precoz del cáncer de colón</text:p>
      <text:p text:style-name="P8"/>
      <text:list xml:id="list1821321327138336760" text:style-name="L1">
        <text:list-item>
          <text:p text:style-name="P11">El cáncer colorrectal es el tercer tipo de cáncer más común y el causante de 694.000 muertes cada año en el mundo </text:p>
        </text:list-item>
        <text:list-item>
          <text:p text:style-name="P11">Esta tecnología podría analizar de manera menos invasiva los tejidos dañados y obtener un diagnóstico en tiempo real</text:p>
          <text:p text:style-name="P16"/>
        </text:list-item>
      </text:list>
      <text:p text:style-name="P7"><text:span text:style-name="T3">València</text:span><text:span text:style-name="T4"> </text:span><text:span text:style-name="T5">(</text:span><text:span text:style-name="T6">20</text:span><text:span text:style-name="T4">.</text:span><text:span text:style-name="T6">1</text:span><text:span text:style-name="T4">1.18). </text:span><text:span text:style-name="T7">Un equipo de </text:span><text:span text:style-name="T9">investigación</text:span><text:span text:style-name="T7"> del Hospital </text:span><text:span text:style-name="T8">Universitari i Politècnic </text:span><text:span text:style-name="T7">La Fe y AINIA</text:span><text:span text:style-name="T8">-C</text:span><text:span text:style-name="T7">entro </text:span><text:span text:style-name="T8">T</text:span><text:span text:style-name="T7">ecnológico está investigando la aplicación de tecnologías fotónicas en la detección precoz de células cancerígenas. El objetivo de este proyecto es desarrollar un prototipo que permita, mediante sensores fotónicos y herramientas de escaneo, explorar de manera no invasiva, las cavidades y tejidos internos de los pacientes para obtener un diagnóstico rápido in situ.</text:span></text:p>
      <text:p text:style-name="P12"/>
      <text:p text:style-name="P3"><text:span text:style-name="T11">Para ello, están realizando ensayos </text:span><text:span text:style-name="T12">in vitro</text:span><text:span text:style-name="T11"> con tejidos humanos para detectar células tumorales mediante tecnologías de imagen espectral, con el objetivo de diseñar prototipos específicos de sensores fotónicos capaces de analizar con precisión muestras de tejido biológicas. El siguiente paso será probar esos prototipos en ensayos clínicos con paciente reales en la Unidad de Endoscopia Digestiva del Hospital Universitari i Polit</text:span><text:span text:style-name="T13">è</text:span><text:span text:style-name="T11">cnic La Fe.</text:span></text:p>
      <text:p text:style-name="P13"/>
      <text:p text:style-name="P6">Tercer cáncer con <text:span text:style-name="T10">mayor</text:span> incidencia mundial</text:p>
      <text:p text:style-name="P4">El cáncer colorrectal es el tercer tipo más común de cáncer y el causante de 694.000 muertes cada año en el mundo. <text:span text:style-name="T10">L</text:span>os índices de casos nuevos y muertes por cáncer colorrectal entre adultos de más de 50 años está disminuyendo, debido al aumento de pruebas de detección y a la disminución de factores de riesgo como el tabaquismo o el alcohol. </text:p>
      <text:p text:style-name="P4"/>
      <text:p text:style-name="P4">La incidencia, <text:span text:style-name="T16">en cambio,</text:span> aumenta entre los adultos jóvenes, hasta el punto de que los investigadores advierten que para 2030, los índices de incidencia de cáncer de colon podrían aumentar un 90% en personas de 20 a 34 años y el 28% en personas de 35 a 49 años de edad.</text:p>
      <text:p text:style-name="P4"><text:soft-page-break/></text:p>
      <text:p text:style-name="P3"><text:span text:style-name="T11">La importancia de su diagnóstico en las primeras fases de desarrollo es determinante para lograr un tratamiento eficaz y una mayor esperanza de vida en los pacientes diagnosticados con esta enfermedad. Según </text:span><text:span text:style-name="T14">Marco Bustamante, médico de la Unidad de Endoscopia Digestiva del Hospital La Fe, </text:span><text:span text:style-name="T15">“la capacidad que nos dan las técnicas fotónicas para analizar los tumores del colon en tiempo real puede mejorar notablemente el diagnóstico precoz de esta enfermedad y disminuir los tiempos de espera de los pacientes para tratarlos con mayor eficacia. Además su uso durante el procedimiento endoscópico puede ayudar a elegir in situ el mejor tratamiento para cada lesión concreta”.</text:span></text:p>
      <text:p text:style-name="P14"/>
      <text:p text:style-name="P3"><text:span text:style-name="T1">Innovación tecnológica para </text:span><text:span text:style-name="T2">prevenir</text:span><text:span text:style-name="T1"> y </text:span><text:span text:style-name="T2">detectar</text:span><text:span text:style-name="T1"> enfermedades</text:span> </text:p>
      <text:p text:style-name="P5"><text:span text:style-name="T11">Diferentes estudios avalan la capacidad de las técnicas de imagen espectral para discriminar entre células sanas y células tumorales en tejidos. Para Ricardo Díaz, experto en tecnologías con sensores para el control de la calidad y seguridad de AINIA: </text:span><text:span text:style-name="T15">“el aumento de prestaciones y la reducción de costes que implica el uso de dispositivos de imagen espectral abre nuevas oportunidades para desarrollar herramientas de diagnóstico rápido que faciliten el trabajo a los profesionales y contribuyan a reducir los casos de enfermedades como el cáncer de colon”.</text:span></text:p>
      <text:p text:style-name="P15"/>
      <text:p text:style-name="P3"><text:span text:style-name="T11">El proyecto </text:span><text:span text:style-name="T14">MEDISCAN</text:span><text:span text:style-name="T11"> está cofinanciado por el Fondo Europeo de Desarrollo Regional, a través de las ayudas IVACE 2018 dirigidas a centros tecnológicos de la Comunitat Valenciana para el desarrollo de proyectos de I+D en cooperación con empresa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print-date>2018-02-20T13:41:00</meta:print-date>
    <meta:creation-date>2018-02-22T10:02:43.669000000</meta:creation-date>
    <dc:date>2018-11-20T09:57:29.184000000</dc:date>
    <meta:editing-duration>PT39M7S</meta:editing-duration>
    <meta:generator>LibreOffice/5.2.4.2$Windows_x86 LibreOffice_project/3d5603e1122f0f102b62521720ab13a38a4e0eb0</meta:generator>
    <meta:document-statistic meta:table-count="0" meta:image-count="3" meta:object-count="0" meta:page-count="2" meta:paragraph-count="15" meta:word-count="550" meta:character-count="3459" meta:non-whitespace-character-count="2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