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1" svg:font-family="Times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officeooo:rsid="000c9430" officeooo:paragraph-rsid="0017009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officeooo:rsid="002925c3" officeooo:paragraph-rsid="0017009d" style:font-size-asian="12pt" style:language-asian="en" style:country-asian="US" style:font-name-complex="Times New Roman2" style:font-size-complex="12pt"/>
    </style:style>
    <style:style style:name="P5" style:family="paragraph" style:parent-style-name="p1">
      <style:text-properties style:font-name="Times New Roman" fo:font-size="12pt" style:font-size-asian="12pt" style:font-size-complex="12pt"/>
    </style:style>
    <style:style style:name="P6" style:family="paragraph" style:parent-style-name="p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1">
      <style:paragraph-properties fo:text-align="justify" style:justify-single-word="false"/>
      <style:text-properties style:font-name="Times New Roman1" fo:font-size="12pt" fo:font-weight="normal" officeooo:rsid="002bead8" officeooo:paragraph-rsid="0017009d" fo:background-color="#ffffff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7pt" officeooo:rsid="002925c3" officeooo:paragraph-rsid="0017009d" style:font-size-asian="17pt" style:language-asian="en" style:country-asian="US" style:font-name-complex="Times New Roman2" style:font-size-complex="17pt"/>
    </style:style>
    <style:style style:name="P9" style:family="paragraph" style:parent-style-name="Header" style:list-style-name="L1">
      <style:paragraph-properties fo:text-align="justify" style:justify-single-word="false"/>
      <style:text-properties style:font-name="Times New Roman" fo:font-size="12pt" officeooo:rsid="0011bed1" officeooo:paragraph-rsid="0017009d" style:font-size-asian="12pt" style:language-asian="en" style:country-asian="US" style:font-name-complex="Times New Roman2" style:font-size-complex="12pt"/>
    </style:style>
    <style:style style:name="P10" style:family="paragraph" style:parent-style-name="Header" style:master-page-name="First_20_Page">
      <style:paragraph-properties fo:text-align="start" style:justify-single-word="false" style:page-number="auto"/>
      <style:text-properties style:font-name="Times New Roman" fo:font-size="12pt" fo:font-weight="normal" officeooo:rsid="0021b3fa" officeooo:paragraph-rsid="0021b3fa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p1">
      <style:paragraph-properties fo:text-align="justify" style:justify-single-word="false"/>
      <style:text-properties officeooo:paragraph-rsid="0026820c"/>
    </style:style>
    <style:style style:name="P12" style:family="paragraph" style:parent-style-name="p1">
      <style:text-properties style:font-name="Times New Roman" fo:font-size="12pt" style:font-size-asian="12pt" style:font-size-complex="12pt"/>
    </style:style>
    <style:style style:name="P13" style:family="paragraph" style:parent-style-name="p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1" fo:font-size="12pt" officeooo:rsid="002925c3" officeooo:paragraph-rsid="0017009d" style:font-size-asian="12pt" style:language-asian="en" style:country-asian="US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b3fa" style:font-weight-asian="bold" style:font-weight-complex="bold"/>
    </style:style>
    <style:style style:name="T3" style:family="text">
      <style:text-properties officeooo:rsid="0021b3fa"/>
    </style:style>
    <style:style style:name="T4" style:family="text">
      <style:text-properties style:font-name="Times New Roman" fo:font-size="12pt" fo:font-weight="bold" officeooo:rsid="002fb0b6" style:font-size-asian="12pt" style:language-asian="en" style:country-asian="US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officeooo:rsid="00100f74" style:font-size-asian="12pt" style:language-asian="en" style:country-asian="US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officeooo:rsid="0011bed1" style:font-size-asian="12pt" style:language-asian="en" style:country-asian="US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officeooo:rsid="0021b3fa" style:font-size-asian="12pt" style:language-asian="en" style:country-asian="US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officeooo:rsid="00239b81" style:font-size-asian="12pt" style:language-asian="en" style:country-asian="US" style:font-weight-asian="bold" style:font-name-complex="Times New Roman2" style:font-size-complex="12pt" style:font-weight-complex="bold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normal" officeooo:rsid="002bead8" style:font-size-asian="12pt" style:language-asian="en" style:country-asian="US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1" fo:font-size="12pt" fo:font-weight="normal" officeooo:rsid="0021b3fa" style:font-size-asian="12pt" style:language-asian="en" style:country-asian="US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1" fo:font-size="12pt" fo:font-weight="normal" officeooo:rsid="002bead8" fo:background-color="#ff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1" fo:font-size="12pt" fo:font-weight="normal" officeooo:rsid="002bead8" fo:background-color="#fe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1" fo:font-size="12pt" fo:font-weight="normal" officeooo:rsid="002bead8" fo:background-color="#fefb00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1" fo:font-size="12pt" fo:language="en" fo:country="US" fo:font-weight="normal" officeooo:rsid="002bead8" fo:background-color="#ff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fo:language="en" fo:country="US" fo:font-weight="normal" officeooo:rsid="002bead8" fo:background-color="#fe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1" fo:font-size="12pt" fo:language="es" fo:country="ES"/>
    </style:style>
    <style:style style:name="T18" style:family="text">
      <style:text-properties style:font-name="Times New Roman1" fo:font-size="12pt" fo:language="es" fo:country="ES" fo:font-weight="normal" officeooo:rsid="002bead8" fo:background-color="#fe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1" fo:font-size="12pt" fo:language="es" fo:country="ES" fo:font-weight="normal" officeooo:rsid="0026820c" fo:background-color="#feffff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1" fo:font-size="12pt" fo:language="es" fo:country="ES" fo:background-color="#ffffff" loext:char-shading-value="0"/>
    </style:style>
    <style:style style:name="T21" style:family="text">
      <style:text-properties style:font-name="Times New Roman1" fo:font-size="12pt" fo:language="es" fo:country="ES" fo:font-weight="bold" fo:background-color="#ffffff" loext:char-shading-value="0"/>
    </style:style>
    <style:style style:name="T22" style:family="text">
      <style:text-properties style:font-name="Times New Roman1" fo:font-size="12pt" fo:language="it" fo:country="IT" fo:background-color="#ffffff" loext:char-shading-value="0"/>
    </style:style>
    <style:style style:name="T23" style:family="text">
      <style:text-properties style:font-name="Times New Roman1" fo:font-size="12pt" fo:language="fr" fo:country="FR" fo:background-color="#ffffff" loext:char-shading-value="0"/>
    </style:style>
    <style:style style:name="T24" style:family="text">
      <style:text-properties style:font-name="Times New Roman1" fo:font-size="12pt" fo:language="fr" fo:country="FR" fo:font-weight="bold" fo:background-color="#ffffff" loext:char-shading-value="0"/>
    </style:style>
    <style:style style:name="T25" style:family="text">
      <style:text-properties style:font-name="Times New Roman1" fo:font-size="12pt" fo:language="pt" fo:country="PT" fo:background-color="#ffffff" loext:char-shading-value="0"/>
    </style:style>
    <style:style style:name="T26" style:family="text">
      <style:text-properties style:font-name="Times New Roman1" fo:font-size="12pt" fo:language="nl" fo:country="NL" fo:background-color="#ffffff" loext:char-shading-value="0"/>
    </style:style>
    <style:style style:name="T27" style:family="text">
      <style:text-properties style:font-name="Times New Roman1" fo:language="es" fo:country="ES" fo:font-weight="bold" fo:background-color="#ffffff" loext:char-shading-value="0"/>
    </style:style>
    <style:style style:name="T28" style:family="text">
      <style:text-properties style:font-name="Times New Roman1" fo:language="it" fo:country="IT" fo:font-weight="bold" fo:background-color="#ffffff" loext:char-shading-value="0"/>
    </style:style>
    <style:style style:name="T29" style:family="text">
      <style:text-properties fo:font-variant="normal" fo:text-transform="none"/>
    </style:style>
    <style:style style:name="T30" style:family="text">
      <style:text-properties style:font-name="Times1" fo:language="es" fo:country="ES" fo:background-color="#ffffff" loext:char-shading-value="0"/>
    </style:style>
    <style:style style:name="T31" style:family="text">
      <style:text-properties fo:font-size="12pt"/>
    </style:style>
    <style:style style:name="T32" style:family="text">
      <style:text-properties fo:font-size="12pt" fo:language="es" fo:country="ES"/>
    </style:style>
    <style:style style:name="T33" style:family="text">
      <style:text-properties fo:font-size="12pt" fo:language="es" fo:country="ES" fo:background-color="#ffffff" loext:char-shading-value="0"/>
    </style:style>
    <style:style style:name="T34" style:family="text">
      <style:text-properties fo:font-size="12pt" fo:language="es" fo:country="ES" fo:font-weight="bold" fo:background-color="#ffffff" loext:char-shading-value="0"/>
    </style:style>
    <style:style style:name="T35" style:family="text">
      <style:text-properties fo:font-size="12pt" fo:language="it" fo:country="IT" fo:background-color="#ffffff" loext:char-shading-value="0"/>
    </style:style>
    <style:style style:name="T36" style:family="text">
      <style:text-properties fo:font-size="12pt" fo:language="fr" fo:country="FR" fo:background-color="#ffffff" loext:char-shading-value="0"/>
    </style:style>
    <style:style style:name="T37" style:family="text">
      <style:text-properties fo:font-size="12pt" fo:language="fr" fo:country="FR" fo:font-weight="bold" fo:background-color="#ffffff" loext:char-shading-value="0"/>
    </style:style>
    <style:style style:name="T38" style:family="text">
      <style:text-properties fo:font-size="12pt" fo:language="pt" fo:country="PT" fo:background-color="#ffffff" loext:char-shading-value="0"/>
    </style:style>
    <style:style style:name="T39" style:family="text">
      <style:text-properties fo:font-size="12pt" fo:language="nl" fo:country="NL" fo:background-color="#ffffff" loext:char-shading-value="0"/>
    </style:style>
    <style:style style:name="T40" style:family="text">
      <style:text-properties fo:language="es" fo:country="ES"/>
    </style:style>
    <style:style style:name="T41" style:family="text">
      <style:text-properties fo:language="es" fo:country="ES" fo:background-color="#ffffff" loext:char-shading-value="0"/>
    </style:style>
    <style:style style:name="T42" style:family="text">
      <style:text-properties fo:language="es" fo:country="ES" officeooo:rsid="0026820c" fo:background-color="#ffffff" loext:char-shading-value="0"/>
    </style:style>
    <style:style style:name="T43" style:family="text">
      <style:text-properties fo:language="es" fo:country="ES" fo:font-weight="bold" fo:background-color="#ffffff" loext:char-shading-value="0"/>
    </style:style>
    <style:style style:name="T44" style:family="text">
      <style:text-properties fo:language="es" fo:country="ES" officeooo:rsid="0026820c"/>
    </style:style>
    <style:style style:name="T45" style:family="text">
      <style:text-properties fo:background-color="#ffffff" loext:char-shading-value="0"/>
    </style:style>
    <style:style style:name="T46" style:family="text">
      <style:text-properties style:font-name="Times New Roman" fo:language="es" fo:country="ES"/>
    </style:style>
    <style:style style:name="T47" style:family="text">
      <style:text-properties style:font-name="Times New Roman" fo:language="es" fo:country="ES" fo:background-color="#ffffff" loext:char-shading-value="0"/>
    </style:style>
    <style:style style:name="T48" style:family="text">
      <style:text-properties fo:language="it" fo:country="IT" fo:background-color="#ffffff" loext:char-shading-value="0"/>
    </style:style>
    <style:style style:name="T49" style:family="text">
      <style:text-properties fo:language="fr" fo:country="FR" fo:background-color="#ffffff" loext:char-shading-value="0"/>
    </style:style>
    <style:style style:name="T50" style:family="text">
      <style:text-properties fo:language="fr" fo:country="FR" fo:font-weight="bold" fo:background-color="#ffffff" loext:char-shading-value="0"/>
    </style:style>
    <style:style style:name="T51" style:family="text">
      <style:text-properties fo:language="pt" fo:country="PT" fo:background-color="#ffffff" loext:char-shading-value="0"/>
    </style:style>
    <style:style style:name="T52" style:family="text">
      <style:text-properties fo:language="nl" fo:country="NL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poyo a la investigación</text:p>
      <text:p text:style-name="P3"/>
      <text:p text:style-name="P8"><text:span text:style-name="T1">El Memorial Nacho Barberá </text:span><text:span text:style-name="T2">de Alzira</text:span><text:span text:style-name="T1"> recauda 27.837 € para la investigación de la muerte súbita del IIS La F</text:span><text:span text:style-name="T2">e</text:span></text:p>
      <text:p text:style-name="P4"/>
      <text:list xml:id="list7427067908590486584" text:style-name="L1">
        <text:list-item>
          <text:p text:style-name="P14"><text:span text:style-name="T47">Los fondos se destinarán a seguir investigando sobre </text:span><text:span text:style-name="T46">las distintas causas de muerte súbita cardíaca, gracias a la contratación de una investigadora</text:span><text:span text:style-name="T40"> </text:span></text:p>
          <text:p text:style-name="P9"/>
        </text:list-item>
      </text:list>
      <text:p text:style-name="P11"><text:span text:style-name="T4">València</text:span><text:span text:style-name="T5"> </text:span><text:span text:style-name="T6">(</text:span><text:span text:style-name="T7">2</text:span><text:span text:style-name="T8">6</text:span><text:span text:style-name="T5">.</text:span><text:span text:style-name="T7">11</text:span><text:span text:style-name="T5">.18). </text:span><text:span text:style-name="T16">La organizaci</text:span><text:span text:style-name="T18">ón del I Memorial Nacho Barber</text:span><text:span text:style-name="T16">á </text:span><text:span text:style-name="T18">ha entregado la recaudación conseguida por esta iniciativa para impulsar la investigación sobre muerte s</text:span><text:span text:style-name="T16">ú</text:span><text:span text:style-name="T18">bita que desarrolla el Grupo de Investigación en Cardiopat</text:span><text:span text:style-name="T16">í</text:span><text:span text:style-name="T18">as familiares, muerte s</text:span><text:span text:style-name="T16">ú</text:span><text:span text:style-name="T18">bita y mecanismos de enfermedad del </text:span><text:span text:style-name="T19">Instituto de Investigación Sanitaria La Fe (</text:span><text:span text:style-name="T18">IIS La Fe</text:span><text:span text:style-name="T19">)</text:span><text:span text:style-name="T18">. </text:span></text:p>
      <text:p text:style-name="P11"><text:span text:style-name="T18"/></text:p>
      <text:p text:style-name="P11"><text:span text:style-name="T18">Gracias a la donació</text:span><text:span text:style-name="T16">n de 27.837 </text:span><text:span text:style-name="T13">€</text:span><text:span text:style-name="T18">, el grupo de investigación que dirige la doctora Esther Zorio, continuar</text:span><text:span text:style-name="T16">á </text:span><text:span text:style-name="T18">trabajando en </text:span><text:span text:style-name="T15">sus proyectos de investigación sobres cardiopatías familiares, que incluyen una línea potente sobre miocardiopatía arritmogénica y otras más modestas sobre otras miocardiopatías y canalopatías.</text:span></text:p>
      <text:p text:style-name="P7"/>
      <text:p text:style-name="P5">El torneo benéfico Memorial Nacho Barberà, organizado por la UD Alzira en recuerdo de quien fue capitán del equipo cadete, que falleció en el mes de febrero, a los 14 años, por muerte súbita durante un partido se celebró el pasado mes de junio.</text:p>
      <text:p text:style-name="P5"/>
      <text:p text:style-name="P6">Investigar para prevenir la muerte súbita</text:p>
      <text:p text:style-name="P5"><text:span text:style-name="T41">La entrega simbólica de la recaudación </text:span><text:span text:style-name="T42">tuvo</text:span><text:span text:style-name="T41"> lugar el jueves en Alzira y en el acto </text:span><text:span text:style-name="T42">estuvieron</text:span><text:span text:style-name="T41"> presentes todas las personas y entidades que, durante todo el año, han participado en los diferentes actos promovidos por el Memorial Nacho Barberá. La doctora Zorio, cardió</text:span><text:span text:style-name="T48">loga del Hospital Universitari i Polit</text:span><text:span text:style-name="T49">è</text:span><text:span text:style-name="T41">cnic La Fe de Val</text:span><text:span text:style-name="T49">è</text:span><text:span text:style-name="T41">ncia e investigadora del IIS La Fe, </text:span><text:span text:style-name="T42">explicó</text:span><text:span text:style-name="T41"> que la cantidad recaudada servirá para mantener el contrato de una de las investigadoras del grupo cuya continuidad no estaba asegurada. </text:span></text:p>
      <text:p text:style-name="P5"/>
      <text:p text:style-name="P5"><text:soft-page-break/><text:span text:style-name="T41">Esther Zorio </text:span><text:span text:style-name="T42">agradeció</text:span><text:span text:style-name="T41"> en nombre de la investigación y de los pacientes y sus familiares, </text:span><text:span text:style-name="T42">representados en </text:span><text:span text:style-name="T41">la Asociación Valenciana de Cardiopatías, el esfuerzo de todas las personas que han participado en las actividades promovidas por el Memorial Nacho Barberá. La doctora Zorio </text:span><text:span text:style-name="T42">destacó</text:span><text:span text:style-name="T41"> </text:span><text:span text:style-name="T40">que “la investigación es cara y muy competitiva y se echa en falta una mayor sensibilidad e inversión en investigación estable desde las administraciones públicas. En este sentido </text:span><text:span text:style-name="T44">recordó</text:span><text:span text:style-name="T40"> que la investigación es el <text:s/>futuro de las cardiopatías familiares, todas ellas muy infrecuentes por su condición de enfermedades raras”.</text:span></text:p>
      <text:p text:style-name="P5"/>
      <text:p text:style-name="P5"><text:span text:style-name="T41">De la recaudació</text:span><text:span text:style-name="T51">n total de 27.837 €</text:span><text:span text:style-name="T41">, 23.037 </text:span><text:span text:style-name="T45">€ </text:span><text:span text:style-name="T41">provienen del Memorial Nacho Barber</text:span><text:span text:style-name="T49">à</text:span><text:span text:style-name="T41">, celebrado el pasado 23 de junio, 2.500 de la recaudación del concierto del 9 de octubre del Ayuntamiento de Alzira y 2.300 del Musical Solidario organizado por la Junta Local Fallera de Alzira.</text:span></text:p>
      <text:p text:style-name="P5"/>
      <text:p text:style-name="P5"><text:span text:style-name="T41">Juan Antonio Sanjuan, presidente de la UD.Alzira agradeció a todas las personas y colectivos que se han involucrado en este proyecto solidario, en especial a Carmen y Fernando, padres de Nacho Barber</text:span><text:span text:style-name="T49">à </text:span><text:span text:style-name="T41">y que han sido los verdaderos impulsores de este movimiento solidario. Sanjuán anunció que habrá una nueva edición del memorial en 2019, los días 7,8 y 9 de junio y que ya han confirmado su presencia los equipos del At.Madrid, Valencia CF, Levante UD, Sporting de Gijón, Selecció Valenciana y UD.Alzira.</text:span></text:p>
      <text:p text:style-name="P5"/>
      <text:p text:style-name="P6">900 muertes súbitas al año en la CV</text:p>
      <text:p text:style-name="P5"><text:span text:style-name="T41">La muerte súbita es un fallecimiento rápido, no esperado y que se produce en menos de una hora desde el inicio de los síntomas. La muerte súbita tiene un alto impacto social, económico y mediático. Cuando afecta a niños y jóvenes suele deberse a cardiopatí</text:span><text:span text:style-name="T52">as de origen gen</text:span><text:span text:style-name="T49">é</text:span><text:span text:style-name="T48">tico (miocardiopat</text:span><text:span text:style-name="T41">ías, canalopatías y enfermedades gen</text:span><text:span text:style-name="T49">é</text:span><text:span text:style-name="T41">ticas de la aorta), siendo la inmensa mayoría enfermedades raras. Cada año mueren en la Comunitat Valenciana 900 personas a causa de la muerte súbita, 9.000 en Españ</text:span><text:span text:style-name="T48">a.</text:span></text:p>
      <text:p text:style-name="P5"/>
      <text:p text:style-name="P5"><text:span text:style-name="T52">En ni</text:span><text:span text:style-name="T41">ños y jóvenes, la mayor parte de las muertes súbitas cardiacas se deben a problemas gen</text:span><text:span text:style-name="T49">é</text:span><text:span text:style-name="T41">ticos que afectan al mú</text:span><text:span text:style-name="T51">sculo card</text:span><text:span text:style-name="T41">íaco o que producen arritmias letales sin afectar a la estructura del corazón. El primer grupo de enfermedades incluye la miocardiopatía hipertró</text:span><text:span text:style-name="T48">fica, la miocardiopat</text:span><text:span text:style-name="T41">í</text:span><text:span text:style-name="T48">a arritmog</text:span><text:span text:style-name="T49">é</text:span><text:span text:style-name="T48">nica, la miocacardiopat</text:span><text:span text:style-name="T41">ía restrictiva y la miocardiopatía dilatada. El segundo grupo de enfermedades incluye el síndrome de QT largo, el síndrome de QT corto, el síndrome de Brugada y la taquicardia ventricular catecolamin</text:span><text:span text:style-name="T49">é</text:span><text:span text:style-name="T48">rgica polim</text:span><text:span text:style-name="T41">ó</text:span><text:span text:style-name="T48">rfica.</text:span></text:p>
      <text:p text:style-name="P5"/>
      <text:p text:style-name="P5"><text:span text:style-name="T43">Colaboració</text:span><text:span text:style-name="T50">n entre cardi</text:span><text:span text:style-name="T43">ólogos y forenses</text:span></text:p>
      <text:p text:style-name="P5"><text:span text:style-name="T41">Desde 2007, la Unidad de Cardiopatías Familiares y Muerte Súbita brinda un abordaje multidisciplinar para el estudio de las familias afectadas con alguna cardiopatí</text:span><text:span text:style-name="T52">a de origen gen</text:span><text:span text:style-name="T49">é</text:span><text:span text:style-name="T41">tico, ya que otros familiares pueden estar </text:span><text:soft-page-break/><text:span text:style-name="T41">potencialmente afectados sin saberlo. </text:span><text:span text:style-name="T40">Este modelo de trabajo en equipo entre dos instituciones diferentes (Sanidad y Justicia) es un modelo pionero en España y que han ido siguiendo distintas comunidades autónomas.</text:span><text:span text:style-name="T41"> El protocolo de autopsia de los casos remitidos a la Unidad es exhaustivo y necesario, se lleva a cabo en el Instituto de Medicina Legal y Ciencias Forenses de Valencia </text:span><text:span text:style-name="T40">y</text:span><text:span text:style-name="T45"> </text:span><text:span text:style-name="T48">Castell</text:span><text:span text:style-name="T41">ón (</text:span><text:span text:style-name="T40">con la participación de forenses y técnicos de laboratorio, </text:span><text:span text:style-name="T41">bajo la dirección de la doctora Pilar Molina y el doctor Juan Giner) y los familiares en riesgo se evalúan en el </text:span><text:span text:style-name="T40">Hospital Universitari i Politècnic La Fe (donde participa todo el Servicio de Cardiología y en ocasiones otras estructuras como Cardiología Infantil, la Unidad de Metabolopatías y la Plataforma de Secuenciación del IIS La Fe, y cuyos resultados articula </text:span>la doctora Esther Zorio)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1" svg:font-family="Times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3"><draw:image xlink:href="Pictures/20000011000002FA000007A46848B6C66C4FA516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print-date>2018-02-20T13:41:00</meta:print-date>
    <meta:creation-date>2018-02-22T10:02:43.669000000</meta:creation-date>
    <dc:date>2018-11-26T10:09:40.664000000</dc:date>
    <meta:editing-duration>PT50M25S</meta:editing-duration>
    <meta:generator>LibreOffice/5.2.4.2$Windows_x86 LibreOffice_project/3d5603e1122f0f102b62521720ab13a38a4e0eb0</meta:generator>
    <meta:document-statistic meta:table-count="0" meta:image-count="3" meta:object-count="0" meta:page-count="3" meta:paragraph-count="18" meta:word-count="836" meta:character-count="5315" meta:non-whitespace-character-count="4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