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Arial2" svg:font-family="Arial, Arial" style:font-family-generic="swiss"/>
    <style:font-face style:name="OpenSymbol1" svg:font-family="OpenSymbol" style:font-family-generic="system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Heading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 style:list-style-name="WW8Num16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7pt" fo:font-weight="bold" style:font-size-asian="17pt" style:font-weight-asian="bold" style:font-size-complex="17pt" style:font-weight-complex="bold"/>
    </style:style>
    <style:style style:name="P7" style:family="paragraph" style:parent-style-name="Standard" style:master-page-name="MPF0">
      <style:paragraph-properties fo:text-align="justify" style:justify-single-word="false" style:page-number="auto" fo:break-befor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es" fo:country="ES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5ª Edición del Monitor de Reputación Sanitaria</text:span></text:p>
      <text:p text:style-name="P6"><text:span text:style-name="T1"/></text:p>
      <text:p text:style-name="P6"><text:span text:style-name="T1">El Hospital La Fe es el 6º centro sanitario público mejor valorado por profesionales y pacientes en España</text:span></text:p>
      <text:list xml:id="list5553799461561208165" text:style-name="WW8Num16">
        <text:list-header>
          <text:p text:style-name="P5"/>
        </text:list-header>
        <text:list-item>
          <text:p text:style-name="P5">Este año ha logrado una participación récord con 5.656 encuestas y la evaluación de 180 indicadores objetivos de 2.280 servicios clínicos</text:p>
        </text:list-item>
        <text:list-item>
          <text:p text:style-name="P5">El Hospital La Fe se sitúa también entre los diez primeros centros públicos con mejores resultados de gestión</text:p>
        </text:list-item>
        <text:list-item>
          <text:p text:style-name="P5">7 servicios clínicos de La Fe se sitúan entre los cinco primeros en su categoría </text:p>
          <text:p text:style-name="P5"/>
        </text:list-item>
      </text:list>
      <text:p text:style-name="P4"><text:span text:style-name="T2">València (27.11.18).-</text:span> El Hospital Universitari i Politècnic La Fe de Valencia se mantiene por segundo año consecutivo en el sexto puesto del ranking de hospitales que lleva a cabo anualmente el Monitor de Reputación Sanitaria (MRS) por Merco. Es el único centro público de la Comunitat Valenciana que aparece entre los diez primeros de este escalafón.</text:p>
      <text:p text:style-name="P4"/>
      <text:p text:style-name="P4">Según los resultados de este monitor, el Hospital La Fe ha subido puestos en el ránking en los servicios clínicos de Cardiología, Aparato Digestivo, Obstetricia y Ginecología, Oncología Médicay Reumatología. Del mismo modo, en el caso concreto de los servicios de Aparato Digestivo, Cirugía General y del Aparato Digestivo, Cirugía Ortopédica y Traumatología, Farmacia Hospitalaria, Hematología y Obstetricia y Ginecología, La Fe está entre los cinco primeros del ranking. Además, este año se ha incorporado como novedad la categoría de Alergología en la que La Fe se encuentra en cuarto puesto.</text:p>
      <text:p text:style-name="P4"/>
      <text:p text:style-name="P4">Para este año, en su quinta edición, <text:s/>la muestra <text:s/>ha contado con 5.656 encuestas a través de las cuales se ha evaluado a los actores del sistema sanitario a partir de tres valoraciones: la primera, la valoración realizada por gerentes y directivos de hospitales, profesionales médicos (médicos especialistas y médicos de medicina familiar y comunitaria); la segunda la valoración de los gerentes y responsables de hospitales, directivos de laboratorios (novedad 2018), los enfermeros, responsables de farmacia hospitalaria, asociaciones de pacientes, así como los periodistas e informadores de salud en base a 13 variables de reputación para los servicios clínicos. Todas estas valoraciones <text:soft-page-break/>están contrastadas con el tercer análisis de más de 180 indicadores objetivos de 2.280 servicios clínicos. </text:p>
      <text:p text:style-name="P4"/>
      <text:p text:style-name="P4"><text:span text:style-name="T1">También se realiza un ránking de los mejores centros privados, en el que la Clínica Universitaria de Navarra repite primer pues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Arial2" svg:font-family="Arial, Arial" style:font-family-generic="swiss"/>
    <style:font-face style:name="OpenSymbol1" svg:font-family="OpenSymbol" style:font-family-generic="system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1" style:family="paragraph" style:parent-style-name="Standard">
      <style:paragraph-properties fo:hyphenation-ladder-count="no-limit"/>
      <style:text-properties style:font-name="Times" fo:font-size="9pt" style:font-name-asian="Times" style:font-size-asian="9pt" style:language-asian="en" style:country-asian="US" style:font-name-complex="Times" style:font-size-complex="9pt" fo:hyphenate="false" fo:hyphenation-remain-char-count="0" fo:hyphenation-push-char-count="0"/>
    </style:style>
    <style:style style:name="p2" style:family="paragraph" style:parent-style-name="Standard">
      <style:paragraph-properties fo:hyphenation-ladder-count="no-limit"/>
      <style:text-properties style:font-name="Times" fo:font-size="8.5pt" style:font-name-asian="Times" style:font-size-asian="8.5pt" style:language-asian="en" style:country-asian="US" style:font-name-complex="Times" style:font-size-complex="8.5pt" fo:hyphenate="false" fo:hyphenation-remain-char-count="0" fo:hyphenation-push-char-count="0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size="9pt" style:font-size-asian="9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imes New Roman" fo:font-size="9pt" style:font-size-asian="9pt" style:font-size-complex="8pt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as-char" svg:y="0cm" svg:width="0.81cm" style:rel-width="scale" svg:height="2.011cm" style:rel-height="scale" draw:z-index="2"><draw:image xlink:href="Pictures/2000000F000002FA000007A421578ABD.wmf" xlink:type="simple" xlink:show="embed" xlink:actuate="onLoad"/></draw:frame></text:p>
        <text:p text:style-name="MP2"/>
      </style:header>
    </style:master-page>
    <style:master-page style:name="MPF0" style:page-layout-name="Mpm3" style:next-style-name="MP0">
      <style:header>
        <text:p text:style-name="MP3"/>
        <text:p text:style-name="MP3"><draw:frame draw:style-name="Mfr2" draw:name="Imagen1" text:anchor-type="paragraph" svg:x="-2.484cm" svg:y="0cm" svg:width="14.503cm" style:rel-width="scale" svg:height="2.355cm" style:rel-height="scale" draw:z-index="0"><draw:image xlink:href="Pictures/10000000000006B10000011605A57CAD.jpg" xlink:type="simple" xlink:show="embed" xlink:actuate="onLoad"/></draw:frame></text:p>
        <text:p text:style-name="MP3"/>
        <text:p text:style-name="MP3"/>
      </style:header>
      <style:footer>
        <text:p text:style-name="Footer"><draw:frame draw:style-name="Mfr3" draw:name="Imagen3" text:anchor-type="paragraph" svg:width="13.51cm" style:rel-width="scale" svg:height="0.37cm" style:rel-height="scale" draw:z-index="1"><draw:image xlink:href="Pictures/100000000000075E00000034FB24D56A.jpg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JOSÉ MARÍA MILLÁN SALVADOR</meta:initial-creator>
    <meta:creation-date>2018-09-05T09:55:00Z</meta:creation-date>
    <dc:date>2018-11-27T18:06:51.14</dc:date>
    <meta:print-date>2018-02-20T13:41:00Z</meta:print-date>
    <meta:editing-cycles>42</meta:editing-cycles>
    <meta:editing-duration>PT12H18M41S</meta:editing-duration>
    <dc:creator>Pilar Muñoz Ferrer</dc:creator>
    <meta:document-statistic meta:table-count="0" meta:image-count="3" meta:object-count="0" meta:page-count="2" meta:paragraph-count="10" meta:word-count="368" meta:character-count="23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48443547G/Desktop/180000_NP%20DS%20La%20Fe%20PLANTILLA.odt/Normal"/>
  </office:meta>
</office:document-meta>
</file>