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ividad lúdica para pacientes y familiares</text:p>
      <text:p text:style-name="P7"/>
      <text:p text:style-name="P7">La Policía Nacional y la Guardia Civil visitan el Área de Pediatría del Hospital La Fe</text:p>
      <text:p text:style-name="P5"/>
      <text:list xml:id="list227348972237076039" text:style-name="L1">
        <text:list-item>
          <text:p text:style-name="P10">Durante el encuentro explican y enseñan a pacientes y familiares los aspectos más curiosos y relevantes de su trabajo</text:p>
        </text:list-item>
        <text:list-item>
          <text:p text:style-name="P10">Preparan también una exhibición ecuestre, canina y de vehículos en el exterior del Hospital para completar la experiencia </text:p>
        </text:list-item>
      </text:list>
      <text:p text:style-name="P4"/>
      <text:p text:style-name="P8"><text:span text:style-name="Fuente_20_de_20_párrafo_20_predeter."><text:span text:style-name="T1">València (28.11.18). </text:span></text:span><text:span text:style-name="Fuente_20_de_20_párrafo_20_predeter."><text:span text:style-name="T3">Diversos </text:span></text:span><text:span text:style-name="T4">agentes voluntarios y voluntarias de los cuerpos de Policía Nacional y Guardia Civil, incluidos de la Brigada Provincial de la Policía Científica, se han desplazado hasta el Hospital Universitari i Politècnic La Fe para visitar a pacientes y familiares del Área de Pediatría, con el fin de explicarles las actividades más relevantes y curiosas que desempeñan en el ejercicio de su trabajo.</text:span></text:p>
      <text:p text:style-name="P6"/>
      <text:p text:style-name="P6">A lo largo de la mañana, personal de ambos cuerpos de seguridad han mostrado el material que utilizan a diario, han explicado sus tareas y respondido a las preguntas que les han sido formuladas tanto en la ciberaula de la Unidad Pedagógica Hospitalaria de La Fe como en el Aula de la sala de Oncología Pediátrica. A continuación, han visitado las habitaciones de los pequeños que no han podido desplazarse y les han repartido un pequeño detalle.</text:p>
      <text:p text:style-name="P6"/>
      <text:p text:style-name="P6">Además, en el exterior del Hall 2 del centro hospitalario las niñas y niños han podido subir a vehículos oficiales como motocicletas y coches patrulla, aunque lo que más les ha gustado a los menores ha sido los perros adiestrados de la unidad canina antidroga y la policía montada a caballo. <text:s/></text:p>
      <text:p text:style-name="P6"/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8-11-28T10:02:33.40</dc:date>
    <meta:print-date>2018-02-20T13:41:00Z</meta:print-date>
    <meta:editing-cycles>44</meta:editing-cycles>
    <meta:editing-duration>PT16H46M29S</meta:editing-duration>
    <dc:creator>Pilar Muñoz Ferrer</dc:creator>
    <meta:document-statistic meta:table-count="0" meta:image-count="3" meta:object-count="0" meta:page-count="1" meta:paragraph-count="8" meta:word-count="254" meta:character-count="1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81128_NP%20DS%20La%20Fe%20visita%20policia%20y%20guardia%20civil.odt/Normal"/>
  </office:meta>
</office:document-meta>
</file>