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Times New Roman1" svg:font-family="'Times New Roman', serif"/>
    <style:font-face style:name="Montserrat-Regular" svg:font-family="Montserrat-Regular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p1">
      <style:paragraph-properties fo:text-align="justify" style:justify-single-word="false" fo:orphans="2" fo:widows="2" style:writing-mode="lr-tb"/>
    </style:style>
    <style:style style:name="P4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name-asian="Montserrat-Regular" style:font-size-asian="12pt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8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9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10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name-asian="Montserrat-Regular" style:font-size-asian="12pt" style:font-weight-asian="normal" style:font-name-complex="Times New Roman2" style:font-size-complex="12pt" style:font-weight-complex="normal"/>
    </style:style>
    <style:style style:name="P11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officeooo:rsid="000f028d" officeooo:paragraph-rsid="000f028d" style:font-name-asian="Montserrat-Regular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0e3589" style:font-size-asian="12pt" style:language-asian="en" style:country-asian="US" style:font-weight-asian="normal" style:font-name-complex="Times New Roman2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style:font-name-asian="Montserrat-Regular" style:font-size-asian="12pt" style:language-asian="en" style:country-asian="US" style:font-weight-asian="normal" style:font-name-complex="Times New Roman2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00f028d" style:font-name-asian="Montserrat-Regular" style:font-size-asian="12pt" style:language-asian="en" style:country-asian="US" style:font-weight-asian="normal" style:font-name-complex="Times New Roman2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style:font-name-asian="Montserrat-Regular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0f028d" style:font-name-asian="Montserrat-Regular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0111b9c" style:font-name-asian="Montserrat-Regular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language-asian="en" style:country-asian="US"/>
    </style:style>
    <style:style style:name="T11" style:family="text">
      <style:text-properties officeooo:rsid="000dc284"/>
    </style:style>
    <style:style style:name="T12" style:family="text">
      <style:text-properties officeooo:rsid="000f028d"/>
    </style:style>
    <style:style style:name="T13" style:family="text">
      <style:text-properties officeooo:rsid="000fbc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La Fe presenta siete <text:span text:style-name="T11">iniciativas de humanización</text:span> en la XI Jornada de Hospitales para Niños <text:s/></text:p>
      <text:p text:style-name="P7"/>
      <text:list xml:id="list1783722016" text:style-name="L1">
        <text:list-item>
          <text:p text:style-name="P9">El objetivo es mostrar las distintas acciones de sensibilización puestas en marcha para hacer más amable la estancia de los pacientes pediátricos</text:p>
        </text:list-item>
      </text:list>
      <text:p text:style-name="P6"/>
      <text:p text:style-name="P3"><text:span text:style-name="T1">València (29.11.18). </text:span><text:span text:style-name="T2">Profesionales del Área Clínica de Enfermedades del Niño, Unidad de Atención a la Ciudadanía y Unidad de Comunicación del</text:span><text:span text:style-name="T1"> </text:span><text:span text:style-name="T3">Hospital Universitari i Politècnic La Fe han participado, </text:span><text:span text:style-name="T5">con la presentación de</text:span><text:span text:style-name="T3"> siete pósteres, en la XI Jornada de Humanización de Hospitales para Niños, que se ha celebrado recientemente en el Hospital Vall d'Hebron de Barcelona.</text:span></text:p>
      <text:p text:style-name="P4"/>
      <text:p text:style-name="P3"><text:span text:style-name="T3">El objetivo ha sido mostrar las distintas acciones </text:span><text:span text:style-name="T4">para hacer más agradable la estancia de pacientes y acompañantes</text:span><text:span text:style-name="T3"> que se están poniendo en marcha en el Hospital La Fe. En este sentido, uno de los proyectos presentados ha sido el</text:span><text:span text:style-name="T7"> programa de acompañamiento infantil “Curasana” desarrollado junto con la ONG Mamás en Acción y presentado por la Directora de Atención a la Ciudadanía, Susana Gómez Leyva, y cuyo objetivo es el acompañamiento hospitalario a niños sin padres </text:span><text:span text:style-name="T8">o que no pueden vivir con ellos,</text:span><text:span text:style-name="T7"> o </text:span><text:span text:style-name="T8">menores</text:span><text:span text:style-name="T7"> en riesgo de exclusión, </text:span><text:span text:style-name="T8">entre otras situaciones difíciles </text:span><text:span text:style-name="T9">para los pacientes pediátricos</text:span><text:span text:style-name="T8">.</text:span></text:p>
      <text:p text:style-name="P5"/>
      <text:p text:style-name="P3"><text:span text:style-name="T7">Por otra parte, </text:span><text:span text:style-name="T8">enfermeras</text:span><text:span text:style-name="T7"> de la </text:span><text:span text:style-name="T5">Unidad </text:span><text:span text:style-name="T6">de Oncología</text:span><text:span text:style-name="T5"> Pediátrica del Hospital La Fe, </text:span><text:span text:style-name="T6">dieron a conocer</text:span><text:span text:style-name="T5"> los talleres de cocina para niños con necesidades especiales <text:s/>que tienen como objetivo </text:span><text:span text:style-name="T7">dar a conocer las herramientas necesarias para una correcta nutrición.</text:span></text:p>
      <text:p text:style-name="P5"/>
      <text:p text:style-name="P5">Además, durante la jornada se han presentado las acciones desarrolladas para la transformación <text:span text:style-name="T12">y ambientación</text:span> del TAC y sala de espera de Urgencias Radiológicas del Hospital en una selva infantil con el objetivo de <text:s/>disminuir la <text:soft-page-break/>ansiedad en los niños o la <text:span text:style-name="T10">construcción de un jardín de juegos en la terraza del </text:span>Hospital La Fe gracias a la Fundación Juegaterapia.</text:p>
      <text:p text:style-name="P5"/>
      <text:p text:style-name="P5"><text:span text:style-name="T12">De igual modo</text:span>, la mejora de la humanización de la asistencia mediante el desarrollo del Proyecto Hospital Amable o la implicación de la Biblioteca del Usuario para mejorar la experiencia y calidad de la estancia hospitalaria pediátrica, han sido otros de los trabajos expuestos.</text:p>
      <text:p text:style-name="P5"/>
      <text:p text:style-name="P11">Finalmente, la unidad Pedagógica Hospitalaria <text:span text:style-name="T13">dio a conocer un proyecto de colaboración junto con la Universidad Politécnica de Valencia que ha permitido <text:s/>poner en marcha cuatro aplicaciones tecnológicas que facilitan a los niños poder jugar o conectar en directo con los animales del Bioparc de Valencia a la vez que aprenden, mientras se encuentran ingresados.</text:span></text:p>
      <text:p text:style-name="P5"/>
      <text:p text:style-name="P5">La XI Jornada de Humanización de Hospitales para Niños, dedicada a todos los profesionales que trabajan con pacientes infantiles, tiene como objetivo contribuir a mejorar la humanización en hospitales infantiles desarrollando acciones de sensibilización orientadas a todos los agentes involucrados en la atención pediátr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Times New Roman1" svg:font-family="'Times New Roman', serif"/>
    <style:font-face style:name="Montserrat-Regular" svg:font-family="Montserrat-Regular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2"><draw:image xlink:href="Pictures/20000011000002FA000007A46848B6C66C4FA516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7</meta:editing-cycles>
    <meta:print-date>2018-02-20T13:41:00</meta:print-date>
    <meta:creation-date>2018-02-22T10:02:43.669000000</meta:creation-date>
    <dc:date>2018-11-29T11:31:00.983000000</dc:date>
    <meta:editing-duration>PT9H50M12S</meta:editing-duration>
    <meta:generator>LibreOffice/5.4.0.3$Windows_x86 LibreOffice_project/7556cbc6811c9d992f4064ab9287069087d7f62c</meta:generator>
    <meta:document-statistic meta:table-count="0" meta:image-count="3" meta:object-count="0" meta:page-count="2" meta:paragraph-count="10" meta:word-count="436" meta:character-count="2799" meta:non-whitespace-character-count="2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