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Times New Roman2" svg:font-family="'Times New Roman', serif,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Text_20_body">
      <style:paragraph-properties fo:text-align="justify" style:justify-single-word="false"/>
    </style:style>
    <style:style style:name="P4" style:family="paragraph" style:parent-style-name="p1">
      <style:paragraph-properties fo:text-align="justify" style:justify-single-word="false" fo:orphans="2" fo:widows="2" style:writing-mode="lr-tb"/>
    </style:style>
    <style:style style:name="P5" style:family="paragraph" style:parent-style-name="p1">
      <style:paragraph-properties fo:text-align="justify" style:justify-single-word="false" fo:orphans="2" fo:widows="2" style:writing-mode="lr-tb"/>
      <style:text-properties style:use-window-font-color="true" style:font-name="Times New Roman1" fo:font-size="12pt" fo:font-weight="normal" style:font-size-asian="12pt" style:language-asian="en" style:country-asian="US" style:font-weight-asian="normal" style:font-name-complex="Times New Roman3" style:font-size-complex="12pt" style:font-weight-complex="normal"/>
    </style:style>
    <style:style style:name="P6" style:family="paragraph" style:parent-style-name="p1">
      <style:paragraph-properties fo:text-align="justify" style:justify-single-word="false" fo:orphans="2" fo:widows="2" style:writing-mode="lr-tb"/>
      <style:text-properties style:use-window-font-color="true" style:font-name="Times New Roman1" fo:font-size="12pt" fo:font-weight="normal" style:font-size-asian="12pt" style:font-weight-asian="normal" style:font-name-complex="Times New Roman3" style:font-size-complex="12pt" style:font-weight-complex="normal"/>
    </style:style>
    <style:style style:name="P7" style:family="paragraph" style:parent-style-name="Text_20_body">
      <style:paragraph-properties fo:text-align="justify" style:justify-single-word="false" fo:orphans="2" fo:widows="2" style:writing-mode="lr-tb"/>
      <style:text-properties style:use-window-font-color="true" style:font-name="Times New Roman2" fo:font-size="12pt" fo:font-weight="normal" style:font-size-asian="12pt" style:language-asian="en" style:country-asian="US" style:font-weight-asian="normal" style:font-name-complex="Times New Roman3" style:font-size-complex="12pt" style:font-weight-complex="normal"/>
    </style:style>
    <style:style style:name="P8" style:family="paragraph" style:parent-style-name="p1" style:list-style-name="L1">
      <style:paragraph-properties fo:text-align="justify" style:justify-single-word="false" fo:orphans="2" fo:widows="2" style:writing-mode="lr-tb"/>
      <style:text-properties style:use-window-font-color="true" style:font-name="Times New Roman1" fo:font-size="12pt" fo:language="es" fo:country="ES" fo:font-weight="normal" style:font-size-asian="12pt" style:language-asian="en" style:country-asian="US" style:font-weight-asian="normal" style:font-name-complex="Times New Roman3" style:font-size-complex="12pt" style:font-weight-complex="normal"/>
    </style:style>
    <style:style style:name="P9" style:family="paragraph" style:parent-style-name="p1" style:list-style-name="L1">
      <style:paragraph-properties fo:text-align="justify" style:justify-single-word="false" fo:orphans="2" fo:widows="2" style:writing-mode="lr-tb"/>
      <style:text-properties style:use-window-font-color="true" style:font-name="Times New Roman1" fo:font-size="12pt" fo:language="es" fo:country="ES" style:font-size-asian="12pt" style:language-asian="en" style:country-asian="US" style:font-name-complex="Times New Roman3" style:font-size-complex="12pt"/>
    </style:style>
    <style:style style:name="P10" style:family="paragraph" style:parent-style-name="Text_20_body" style:master-page-name="First_20_Page">
      <style:paragraph-properties fo:text-align="start" style:justify-single-word="false" style:page-number="auto"/>
      <style:text-properties style:use-window-font-color="true" style:font-name="Times New Roman1" fo:font-size="12pt" fo:font-weight="normal" style:font-size-asian="12pt" style:language-asian="en" style:country-asian="US" style:font-weight-asian="normal" style:font-name-complex="Times New Roman3" style:font-size-complex="12pt" style:font-weight-complex="normal"/>
    </style:style>
    <style:style style:name="P11" style:family="paragraph" style:parent-style-name="Text_20_body">
      <style:paragraph-properties fo:text-align="justify" style:justify-single-word="false"/>
      <style:text-properties style:font-name="Times New Roman1" fo:font-size="17pt" fo:font-weight="bold" style:font-size-asian="17pt" style:language-asian="en" style:country-asian="US" style:font-weight-asian="bold" style:font-name-complex="Times New Roman3" style:font-size-complex="17pt" style:font-weight-complex="bold"/>
    </style:style>
    <style:style style:name="P12" style:family="paragraph" style:parent-style-name="Text_20_body" style:list-style-name="L1">
      <style:paragraph-properties fo:text-align="justify" style:justify-single-word="false" fo:orphans="2" fo:widows="2" style:writing-mode="lr-tb"/>
      <style:text-properties style:use-window-font-color="true" style:font-name="Times New Roman" fo:font-size="12pt" fo:language="es" fo:country="ES" style:font-size-asian="12pt" style:language-asian="en" style:country-asian="US" style:font-name-complex="Times New Roman3" style:font-size-complex="12pt"/>
    </style:style>
    <style:style style:name="T1" style:family="text">
      <style:text-properties style:font-name="Times New Roman" fo:font-size="12pt" fo:font-weight="bold" style:font-size-asian="12pt" style:language-asian="en" style:country-asian="US" style:font-weight-asian="bold" style:font-name-complex="Times New Roman3" style:font-size-complex="12pt" style:font-weight-complex="bold"/>
    </style:style>
    <style:style style:name="T2" style:family="text">
      <style:text-properties style:use-window-font-color="true" style:font-name="Times New Roman" fo:font-size="12pt" fo:font-weight="normal" style:font-size-asian="12pt" style:language-asian="en" style:country-asian="US" style:font-weight-asian="normal" style:font-name-complex="Times New Roman3" style:font-size-complex="12pt" style:font-weight-complex="normal"/>
    </style:style>
    <style:style style:name="T3" style:family="text">
      <style:text-properties style:use-window-font-color="true" fo:language="es" fo:country="ES"/>
    </style:style>
    <style:style style:name="T4"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e presenta esta semana en EEUU en el congreso de esta organización </text:p>
      <text:p text:style-name="P11"><text:span text:style-name="T3">La Fe recibe un premio de la Sociedad Americana de Hematología por un estudio de cánceres de la sangre <text:s/></text:span></text:p>
      <text:list xml:id="list2095164010089656549" text:style-name="L1">
        <text:list-item>
          <text:p text:style-name="P9"><text:span text:style-name="T4">Cada año se diagnostican aproximadamente 3.000 nuevos casos de síndromes mielodisplásicos en España, un grupo de cánceres de la sangre que evolucionan a leucemia aguda</text:span></text:p>
          <text:p text:style-name="P8"/>
        </text:list-item>
        <text:list-item>
          <text:p text:style-name="P12">El análisis de los datos obtenidos son de gran valor pronóstico y contribuirán a proporcionar tratamientos más personalizados en estos síndromes</text:p>
        </text:list-item>
      </text:list>
      <text:p text:style-name="P4"><text:span text:style-name="T1">València (03.12.18). </text:span><text:span text:style-name="T2">La doctora Ana Villalba, residente de 4º año del servicio de Hematología del Hospital Universitari i Politècnic La Fe de València ha recibido uno de los premios a las mejores comunicaciones de jóvenes investigadores que concede la American Society of Hematology (ASH).</text:span></text:p>
      <text:p text:style-name="P5"/>
      <text:p text:style-name="P5">El trabajo, que se presenta en el Congreso que la ASH celebra esta semana en San Diego, analiza los datos disponibles en el registro del Grupo Español de síndromes mielodisplásicos -un grupo de cánceres de la sangre que evoluciona a leucemia aguda-, el mayor registro del mundo, con datos de más de 14.000 pacientes.</text:p>
      <text:p text:style-name="P5"/>
      <text:p text:style-name="P6">“El análisis de estos datos demuestra, por primera vez, que el porcentaje de células madre de la médula ósea destinadas a formar los glóbulos rojos tiene un gran valor pronóstico, lo que explicaría la importancia de la anemia que presentan estos pacientes y contribuirá a proporcionar un tratamiento más eficaz y personalizado a los pacientes con síndromes mielodisplásicos”, explica la doctora Ana Villalba. </text:p>
      <text:p text:style-name="P5"/>
      <text:p text:style-name="P5">Los Síndromes Mielodisplásicos (SMD) son un grupo de cánceres de la sangre en el que las células madre de la médula ósea pierden la capacidad para madurar a células de la sangre funcionales. Como consecuencia, se produce un aumento de células inmaduras y con alteraciones morfológicas en la médula ósea y la sangre, y disminuyen las células de la sangre normales. </text:p>
      <text:p text:style-name="P5"/>
      <text:p text:style-name="P5"><text:soft-page-break/>En la actualidad, la incidencia de esta enfermedad en España es de 4 casos por cada 100.000 habitantes y año, siendo de 40 casos por 100.000 habitantes y año en personas mayores de 65 años. </text:p>
      <text:p text:style-name="P5"/>
      <text:p text:style-name="P5">Debido al aumento de la esperanza de vida en nuestra población y al desarrollo de SMD secundarios al tratamiento de otras neoplasias, la incidencia de este grupo de enfermedades ha aumentado en la última década, siendo probablemente la neoplasia hematológica más frecuente, diagnosticándose <text:s/>aproximadamente 3.000 nuevos casos cada año en nuestro país.</text:p>
      <text:p text:style-name="P5"/>
      <text:p text:style-name="P5">El Grupo Español de Síndromes Mielodisplásicos (GESMD), formado por especialistas de Hematología y Biología de gran relevancia internacional en la investigación clínica de estos cánceres de la sangre, que creó hace 10 años el doctor Guillermo Sanz, jefe del servicio de Hematología del Hospital La Fe junto a otros profesionales, tiene como objetivo <text:s/>fomentar la investigación de este grupo de enfermedades y mejorar el diagnóstico y manejo de los pacientes con esta enfermedad. </text:p>
      <text:p text:style-name="P5"/>
      <text:p text:style-name="P5"/>
      <text:p text:style-name="P5"/>
      <text:p text:style-name="P7"/>
      <text:p text:style-name="P3">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Times New Roman2" svg:font-family="'Times New Roman', serif,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0"><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1"><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2"><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62</meta:editing-cycles>
    <meta:print-date>2018-02-20T13:41:00</meta:print-date>
    <meta:creation-date>2018-02-22T10:02:43.669000000</meta:creation-date>
    <dc:date>2018-12-03T10:20:13.25</dc:date>
    <meta:editing-duration>PT6H53M23S</meta:editing-duration>
    <meta:generator>OpenOffice/4.1.0$Win32 OpenOffice.org_project/410m18$Build-9764</meta:generator>
    <meta:document-statistic meta:table-count="0" meta:image-count="3" meta:object-count="0" meta:page-count="2" meta:paragraph-count="13" meta:word-count="462" meta:character-count="2886"/>
    <dc:creator>Pilar Muñoz Ferrer</dc:cre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