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Times New Roman1" svg:font-family="'Times New Roman', 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9"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P10" style:family="paragraph" style:parent-style-name="Text_20_body">
      <style:paragraph-properties fo:text-align="justify" style:justify-single-word="false"/>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style:font-name="Arial1" fo:font-size="16pt" fo:font-weight="bold" style:font-size-asian="12pt" style:font-weight-asian="normal" style:font-name-complex="Times New Roman" style:font-size-complex="12pt" style:font-weight-complex="normal"/>
    </style:style>
    <style:style style:name="T4" style:family="text">
      <style:text-properties fo:color="#ff3333"/>
    </style:style>
    <style:style style:name="T5" style:family="text">
      <style:text-properties style:use-window-font-color="true"/>
    </style:style>
    <style:style style:name="T6"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7" style:family="text">
      <style:text-properties style:font-name="Times New Roman1"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uevo equipaje para el equipo de fútbol de salud mental La Fe</text:p>
      <text:p text:style-name="P5"/>
      <text:p text:style-name="P6">Los futbolistas del centro de rehabilitación psicosocial Museo - La Fe estrenan camisetas gracias a una donación solidaria</text:p>
      <text:p text:style-name="P7"/>
      <text:list xml:id="list4872644127878661652" text:style-name="L1">
        <text:list-item>
          <text:p text:style-name="P9">Durante el verano han participado en el Campus Ferran Torres de Foios, organizado por Nitidia Sport</text:p>
        </text:list-item>
        <text:list-item>
          <text:p text:style-name="P9">Usuarios de este Centro de Rehabilitación Psicosocial entrenan un día a <text:span text:style-name="T5">la semana y participan en sendos campeonatos de fútbol 7 y fútbol sala</text:span><text:span text:style-name="T4"> </text:span></text:p>
        </text:list-item>
      </text:list>
      <text:p text:style-name="P4"><text:span text:style-name="Fuente_20_de_20_párrafo_20_predeter."><text:span text:style-name="T1">València (04.12.18). </text:span></text:span><text:span text:style-name="Fuente_20_de_20_párrafo_20_predeter."><text:span text:style-name="T2">El equipo de fútbol formado por usuarios del centro de Rehabilitación Psicosocial Museo, del Área de Salud Mental del Departament València La Fe, han recibido como regalo unas nuevas camisetas como equipación para sus partidos de fútbol. La empresa Nitidia Sport SL, organizadora del Campus Ferran Torres en el que participaron el pasado verano, ha entregado este obsequio para motivar al equipo y que jueguen uniformados s</text:span></text:span><text:span text:style-name="Fuente_20_de_20_párrafo_20_predeter."><text:span text:style-name="T6">us partidos de liga. </text:span></text:span></text:p>
      <text:p text:style-name="P4"><text:span text:style-name="Fuente_20_de_20_párrafo_20_predeter."><text:span text:style-name="T6"/></text:span></text:p>
      <text:p text:style-name="P4"><text:span text:style-name="Fuente_20_de_20_párrafo_20_predeter."><text:span text:style-name="T2">La doctora Mònica Almiñana, gerente del Departament de Salut València La F</text:span></text:span><text:span text:style-name="Fuente_20_de_20_párrafo_20_predeter."><text:span text:style-name="T2">e</text:span></text:span><text:span text:style-name="Fuente_20_de_20_párrafo_20_predeter."><text:span text:style-name="T2">, ha agradecido esta acción “como medida de integración de las personas diagnosticadas con algún tipo de enfermedad mental, ya que contribuyen por un lado a reducir la estigmatización y, por otro, favorecen la </text:span></text:span><text:span text:style-name="Fuente_20_de_20_párrafo_20_predeter."><text:span text:style-name="T2">normalización</text:span></text:span><text:span text:style-name="Fuente_20_de_20_párrafo_20_predeter."><text:span text:style-name="T2"> en el entorno en el que viven”. </text:span></text:span></text:p>
      <text:p text:style-name="P4"><text:span text:style-name="Fuente_20_de_20_párrafo_20_predeter."><text:span text:style-name="T2"/></text:span></text:p>
      <text:p text:style-name="P4"><text:span text:style-name="Fuente_20_de_20_párrafo_20_predeter."><text:span text:style-name="T2">Concretamente, </text:span></text:span><text:span text:style-name="Fuente_20_de_20_párrafo_20_predeter."><text:span text:style-name="T2">el </text:span></text:span><text:span text:style-name="Fuente_20_de_20_párrafo_20_predeter."><text:span text:style-name="T2">fútbol forma parte del subprograma de salud física desde hace más de 20 años. Tal y como señala la doctora Pilar Benavent, psiquiatra y coordinadora del Centro Museo, “es una actividad integradora, que incluye tanto a los usuarios del centro como a otras personas que acuden regularmente a los entrenamientos y partidos, realizando tareas de apoyo”. </text:span></text:span></text:p>
      <text:p text:style-name="P4"><text:span text:style-name="Fuente_20_de_20_párrafo_20_predeter."><text:span text:style-name="T2"/></text:span></text:p>
      <text:p text:style-name="P4"><text:span text:style-name="Fuente_20_de_20_párrafo_20_predeter."><text:span text:style-name="T6">Los usuarios entrenan una vez a la semana en el Polideportivo Municipal del Parque de Benicalap y participan en dos campeonatos, uno de fútbol sala organizado por la asociación SPORTSA y otro de fútbol 7 </text:span></text:span><text:span text:style-name="Fuente_20_de_20_párrafo_20_predeter."><text:span text:style-name="T6">que coordina</text:span></text:span><text:span text:style-name="Fuente_20_de_20_párrafo_20_predeter."><text:span text:style-name="T6"> el CRIS ACOVA. “Esta actividad proporciona innumerables beneficios, ya que por un lado mejora las las habilidades motrices, favorece la coordinación y </text:span></text:span><text:span text:style-name="Fuente_20_de_20_párrafo_20_predeter."><text:span text:style-name="T6">consolida el equilibrio y, por otro, adquiere habilidades para la prevención y resolución de conflictos y tiene una función socializadora e integradora del </text:span></text:span><text:soft-page-break/><text:span text:style-name="Fuente_20_de_20_párrafo_20_predeter."><text:span text:style-name="T6">paciente a través de una actividad normalizada”, ha con</text:span></text:span><text:span text:style-name="Fuente_20_de_20_párrafo_20_predeter."><text:span text:style-name="T6">c</text:span></text:span><text:span text:style-name="Fuente_20_de_20_párrafo_20_predeter."><text:span text:style-name="T6">luido la doctora Benavent.</text:span></text:span></text:p>
      <text:p text:style-name="P4"><text:span text:style-name="Fuente_20_de_20_párrafo_20_predeter."><text:span text:style-name="T2"/></text:span></text:p>
      <text:p text:style-name="P10"><text:span text:style-name="Fuente_20_de_20_párrafo_20_predeter."><text:span text:style-name="T7">En esta misma línea, Begoña Frades, coordinadora de la Oficina de Salud Mental de la Comunitat Valenciana, ha destacado que “es importante que las instituciones deportivas, las familias y también los y las profesionales de la salud participen en estas iniciativas y contribuyan a mejorar la inclusión social y la vida de las personas con problemas de salud mental. Por eso es destacable unir los valores del deporte y sus beneficios sobre la salud con actividades como esta”.</text:span></text:span></text:p>
      <text:p text:style-name="P4"><text:span text:style-name="Fuente_20_de_20_párrafo_20_predeter."><text:span text:style-name="T2">El equipo, integrado por 10 usuarios del centro Museo, entrena una vez a la semana en el polideportivo de Benicalap, como una de las acciones de rehabilitación y reintegración de pacientes. Allí realizan deporte, comparten tiempo con sus compañeros y forman parte del entorno donde habitan. </text:span></text:span></text:p>
      <text:p text:style-name="P4"><text:span text:style-name="Fuente_20_de_20_párrafo_20_predeter."><text:span text:style-name="T2"/></text:span></text:p>
      <text:p text:style-name="P4"><text:span text:style-name="Fuente_20_de_20_párrafo_20_predeter."><text:span text:style-name="T2">A</text:span></text:span><text:span text:style-name="Fuente_20_de_20_párrafo_20_predeter."><text:span text:style-name="T2">sisten también al </text:span></text:span><text:span text:style-name="Fuente_20_de_20_párrafo_20_predeter."><text:span text:style-name="T2">c</text:span></text:span><text:span text:style-name="Fuente_20_de_20_párrafo_20_predeter."><text:span text:style-name="T2">ampus de </text:span></text:span><text:span text:style-name="Fuente_20_de_20_párrafo_20_predeter."><text:span text:style-name="T2">f</text:span></text:span><text:span text:style-name="Fuente_20_de_20_párrafo_20_predeter."><text:span text:style-name="T2">útbol Ferran Torres, organizado por Nitidia Sport, donde durante unas semanas de verano profundizan en los entrenamientos de este deporte. Jorge Ibáñez, uno d</text:span></text:span><text:span text:style-name="Fuente_20_de_20_párrafo_20_predeter."><text:span text:style-name="T2">e</text:span></text:span><text:span text:style-name="Fuente_20_de_20_párrafo_20_predeter."><text:span text:style-name="T2"> </text:span></text:span><text:span text:style-name="Fuente_20_de_20_párrafo_20_predeter."><text:span text:style-name="T2">los</text:span></text:span><text:span text:style-name="Fuente_20_de_20_párrafo_20_predeter."><text:span text:style-name="T2"> directores del </text:span></text:span><text:span text:style-name="Fuente_20_de_20_párrafo_20_predeter."><text:span text:style-name="T2">campus</text:span></text:span><text:span text:style-name="Fuente_20_de_20_párrafo_20_predeter."><text:span text:style-name="T2">, ha destacado “la ilusión con la que asisten y participan en las actividades, sin estigmas y sin prejuicios”.</text:span></text:span></text:p>
      <text:p text:style-name="P4"><text:span text:style-name="Fuente_20_de_20_párrafo_20_predeter."><text:span text:style-name="T2"/></text:span></text:p>
      <text:p text:style-name="P4"><text:span text:style-name="Fuente_20_de_20_párrafo_20_predeter."><text:span text:style-name="T2">Alejandro Gayá, co-fundador y co-director de Nitidia Sport, ha puesto en relieve que “en este campus no sólo se juega a fútbol, sino que se practican otros deportes y disciplinas artísticas, como la pintura, </text:span></text:span><text:span text:style-name="Fuente_20_de_20_párrafo_20_predeter."><text:span text:style-name="T2">o </text:span></text:span><text:span text:style-name="Fuente_20_de_20_párrafo_20_predeter."><text:span text:style-name="T2">excursiones. Durante una semana los participantes del campus viven experiencias inolvidables y conviven con personas que inicialmente no conocen”. </text:span></text:span></text:p>
      <text:p text:style-name="P4"><text:span text:style-name="Fuente_20_de_20_párrafo_20_predeter."><text:span text:style-name="T3"/></text:span></text:p>
      <text:p text:style-name="P4"><text:span text:style-name="Fuente_20_de_20_párrafo_20_predeter."><text:span text:style-name="T1">Centro de Rehabilitación Psicosocial Museo</text:span></text:span></text:p>
      <text:p text:style-name="P4"><text:span text:style-name="Fuente_20_de_20_párrafo_20_predeter."><text:span text:style-name="T2"/></text:span></text:p>
      <text:p text:style-name="P4"><text:span text:style-name="Fuente_20_de_20_párrafo_20_predeter."><text:span text:style-name="T2">El Centro de Rehabilitación Psicosocial Museo está integrado en el Área de Salud Mental del Departament de Salut València La Fe y da cobertura a pacientes del mismo departamento, pero también a otros que no dispongan de atención especializada. En él trabajan diariamente alrededor de diez personas, de los ámbitos de la Psiquiatría, la Psicología Clínica, </text:span></text:span><text:span text:style-name="Fuente_20_de_20_párrafo_20_predeter."><text:span text:style-name="T2">la </text:span></text:span><text:span text:style-name="Fuente_20_de_20_párrafo_20_predeter."><text:span text:style-name="T2">Enfermería y la </text:span></text:span><text:span text:style-name="Fuente_20_de_20_párrafo_20_predeter."><text:span text:style-name="T2">e</text:span></text:span><text:span text:style-name="Fuente_20_de_20_párrafo_20_predeter."><text:span text:style-name="T2">nfermería especializada en Salud Mental, una trabajadora social, auxiliares de Enfermería y personal de Administración. Este personal participa en las actividades docentes del centro, tales como la docencia de los grados de Medicina, Psicología y Trabajo Social, acogida de estudiantes MIR, PIR o EIR y participación en el máster de Arteterapia de la UPV. <text:s/></text:span></text:span></text:p>
      <text:p text:style-name="P4"><text:span text:style-name="Fuente_20_de_20_párrafo_20_predeter."><text:span text:style-name="T2"/></text:span></text:p>
      <text:p text:style-name="P4"><text:soft-page-break/><text:span text:style-name="Fuente_20_de_20_párrafo_20_predeter."><text:span text:style-name="T2">El perfil de pacientes que acuden a este centro tiene diagnosticado un trastorno mental grave, donde las patologías más frecuentes son la esquizofrenia paranoide, el trastorno bipolar y el trastorno esquizoafectivo. En el centro, se llevan a cabo tanto una atención individualizada multidisciplinar (consultas individuales, psicoterapia, atención en crisis, programa depot, programa clozapina, gestión y coordinación de recursos sociales y gestión de casos), como atenciones grupales (rehabilitación cognitiva, socialización, actividad física, actividades de la vida diaria e intervenciones familiares).</text:span></text:span></text:p>
      <text:p text:style-name="P4"><text:span text:style-name="Fuente_20_de_20_párrafo_20_predeter."><text:span text:style-name="T2"/></text:span></text:p>
      <text:p text:style-name="P4"><text:span text:style-name="Fuente_20_de_20_párrafo_20_predeter."><text:span text:style-name="T2">Del mismo modo, realiza actividades normalizadoras y de integración, que, tal y como señala la doctora Pilar Benavent, “tienen el principal objetivo de eliminar el estigma social que recae sobre la personal con un trastorno de salud mental. Así, nuestras usuarias y usuarios participan en actividades como un programa de radio, la redacción de un blog, el programa de inserción social de la Universitat de València o incluso llegan a ser docentes en el grado de Medicina o ponentes en jornadas y congresos”.</text:span></text:span></text:p>
      <text:p text:style-name="P4"><text:span text:style-name="Fuente_20_de_20_párrafo_20_predeter."><text:span text:style-name="T2"/></text:span></text:p>
      <text:p text:style-name="P4"><text:span text:style-name="Fuente_20_de_20_párrafo_20_predeter."><text:span text:style-name="T1">Campus Ferran Torres</text:span></text:span></text:p>
      <text:p text:style-name="P4"><text:span text:style-name="Fuente_20_de_20_párrafo_20_predeter."><text:span text:style-name="T2"/></text:span></text:p>
      <text:p text:style-name="P4"><text:span text:style-name="Fuente_20_de_20_párrafo_20_predeter."><text:span text:style-name="T2">El Campus Ferran Torres celebró su primera edición el pasado verano en Foios, localidad natal del jugador del Valencia CF. <text:s/>En él participaron más de 100 niñas y niños, que, además de entrenar y recibir charlas informativas sobre fútbol, practicaron otros deportes, como natación, tiro con arco, pádel o spiribol, dieron clases de pintura y fueron de excursión al Mestalla. </text:span></text:span></text:p>
      <text:p text:style-name="P4"><text:span text:style-name="Fuente_20_de_20_párrafo_20_predeter."><text:span text:style-name="T2"/></text:span></text:p>
      <text:p text:style-name="P4"><text:span text:style-name="Fuente_20_de_20_párrafo_20_predeter."><text:span text:style-name="T2">Además de contar con la presencia del propio Ferran Torres, otros jugadores tuvieron contacto con los inscritos, como Xavi Estacio, Marta Peyró, José Luis Gayà y Víctor Camaras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Times New Roman1" svg:font-family="'Times New Roman', 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loext:contextual-spacing="false"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3"><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8-12-03T11:08:22.29</dc:date>
    <meta:print-date>2018-02-20T13:41:00Z</meta:print-date>
    <meta:editing-cycles>63</meta:editing-cycles>
    <meta:editing-duration>P1DT3H39M13S</meta:editing-duration>
    <meta:document-statistic meta:table-count="0" meta:image-count="3" meta:object-count="0" meta:page-count="3" meta:paragraph-count="20" meta:word-count="950" meta:character-count="6103"/>
    <dc:creator>Pilar Muñoz Ferrer</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81130_NP%20DS%20La%20Fe%20Entrega%20Camisetas%20Centro%20Museo.odt/Normal"/>
  </office:meta>
</office:document-meta>
</file>