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4" style:family="paragraph" style:parent-style-name="p1">
      <style:paragraph-properties fo:text-align="justify" style:justify-single-word="false"/>
    </style:style>
    <style:style style:name="P5" style:family="paragraph" style:parent-style-name="Text_20_body">
      <style:paragraph-properties fo:text-align="justify" style:justify-single-word="false"/>
      <style:text-properties style:font-name="Times New Roman1" fo:font-size="17pt" fo:font-weight="bold" style:font-size-asian="17pt" style:language-asian="en" style:country-asian="US" style:font-weight-asian="bold" style:font-name-complex="Times New Roman2" style:font-size-complex="17pt" style:font-weight-complex="bold"/>
    </style:style>
    <style:style style:name="P6"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7" style:family="paragraph" style:parent-style-name="p1">
      <style:paragraph-properties fo:text-align="justify" style:justify-single-word="false"/>
      <style:text-properties style:font-name="Times New Roman" fo:font-size="12pt" style:font-size-asian="12pt" style:font-size-complex="12pt"/>
    </style:style>
    <style:style style:name="P8" style:family="paragraph" style:parent-style-name="p1" style:list-style-name="L1">
      <style:paragraph-properties fo:text-align="justify" style:justify-single-word="false"/>
      <style:text-properties style:font-name="Times New Roman" fo:font-size="12pt" style:font-size-asian="12pt" style:font-size-complex="12pt"/>
    </style:style>
    <style:style style:name="P9" style:family="paragraph" style:parent-style-name="p1"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0"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language-asian="en" style:country-asian="US" style:font-name-complex="Times New Roman2"/>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celencia investigadora</text:p>
      <text:p text:style-name="P5">El IIS La Fe recibe 2.200.231 euros del Instituto de Salud Carlos III para financiar proyectos de investigación</text:p>
      <text:list xml:id="list2169958267753754239" text:style-name="L1">
        <text:list-item>
          <text:p text:style-name="P9">El IIS La Fe es el primer centro de investigación sanitaria de la Comunitat Valenciana en captación de fondos nacionales</text:p>
        </text:list-item>
        <text:list-item>
          <text:p text:style-name="P8"><text:span text:style-name="T3">E</text:span><text:span text:style-name="T3">n total, el ISCIII financiará 19 proyectos de investigación, uno de desarrollo tecnológico y una ayuda conjunta internacional </text:span></text:p>
          <text:p text:style-name="P6"/>
        </text:list-item>
      </text:list>
      <text:p text:style-name="P4"><text:span text:style-name="T1">València</text:span><text:span text:style-name="T1"> </text:span><text:span text:style-name="T1">(</text:span><text:span text:style-name="T1">06</text:span><text:span text:style-name="T1">.</text:span><text:span text:style-name="T1">12</text:span><text:span text:style-name="T1">.18). </text:span><text:span text:style-name="T2"><text:s/>El Instituto de Salud Carlos III (ISCIII), principal Organismo Público de Investigación (OPI) </text:span><text:span text:style-name="T2">nacional, </text:span><text:span text:style-name="T2">ha seleccionado 19 proyectos del Instituto de Investigación Sanitaria La Fe (IIS La Fe) dentro del marco de Ayudas Estratégicas en Salud 2018. </text:span><text:span text:style-name="T2">A estos 19 proyectos hay que sumar, </text:span><text:span text:style-name="T2">uno de Desarrollo Tecnológico en Salud y una ayuda dentro de la acción complementaria de programación conjunta internacional. En total, la subvención del ISCIII asciende a 2.200.231 euros. </text:span></text:p>
      <text:p text:style-name="P3"/>
      <text:p text:style-name="P7">Estos 19 proyectos suponen más del 35% del total de proyectos de investigación que el Instituto de Salud Carlos III subvenciona en la Comunitat Valenciana en el marco de las Ayudas Estratégicas de Salud 2018 (AES). Un porcentaje que sitúa al IIS La Fe a la cabeza de las fundaciones y centros de investigación sanitaria autonómicos en captación de fondos estatales y lo consolida como como centro de investigación biomédica de referencia en la Comunitat Valenciana.</text:p>
      <text:p text:style-name="P7"/>
      <text:p text:style-name="P10">Investigación traslacional y de excelencia</text:p>
      <text:p text:style-name="P10"/>
      <text:p text:style-name="P7">Este importe económico se destinará, entre otros temas, a la investigación en desarrollo de nanoterapias antiinflamatorias en retinosis pigmentaria, al estudio de la diversidad de la microbiota intestinal y cutánea y su influencia en la respuesta inflamatoria de enfermedad de injerto contra huésped o la identificación temprana de alterciones genéticas pronósticas y accionables en biopsia líquida en pacientes pediátricos con tumores sólidos. </text:p>
      <text:p text:style-name="P7"/>
      <text:p text:style-name="P7"><text:soft-page-break/>También destacan los proyectos que se llevarán a cabo sobre el impacto de la telemonitorización en el manejo de la enfermedad infamatoria intestinal, las variaciones epigenómicas de los trastornos del neurodesarrollo o el papel del viroma como biomarcador no invasivo en el trasplante hepático, entre otros.</text:p>
      <text:p text:style-name="P7"/>
      <text:p text:style-name="P10">Promoción de la carrera investigadora</text:p>
      <text:p text:style-name="P10"/>
      <text:p text:style-name="P7">Además de los proyectos de investigación, 7 investigadores e investigadoras del IIS La Fe accederán a contratos subvencionados por el ISCIII. Uno de ellos se enmarca en el programa José María de Arana, cuyo objetivo es intensificar la labor investigadora de personal que simultanee la actividad investigadora con la asistencial. El resto corresponden a las convocatorias de contratos Miguel Servet I y II y Sara Borrell.</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8-12-05T11:52:15</dc:date>
    <meta:editing-duration>PT1H12M59S</meta:editing-duration>
    <meta:generator>OpenOffice/4.1.0$Win32 OpenOffice.org_project/410m18$Build-9764</meta:generator>
    <meta:document-statistic meta:table-count="0" meta:image-count="3" meta:object-count="0" meta:page-count="2" meta:paragraph-count="12" meta:word-count="394" meta:character-count="2595"/>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