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p1">
      <style:paragraph-properties fo:text-align="justify" style:justify-single-word="false" fo:orphans="2" fo:widows="2" style:writing-mode="lr-tb"/>
    </style:style>
    <style:style style:name="P4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1" fo:font-size="17pt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5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a Navidad llega al Hospital La Fe de la mano de la cantante Sandra Polop </text:span></text:p>
      <text:list xml:id="list902365340416353877" text:style-name="L1">
        <text:list-header>
          <text:p text:style-name="P5"/>
        </text:list-header>
      </text:list>
      <text:p text:style-name="P3"><text:span text:style-name="T1">València (10.12.18). </text:span><text:span text:style-name="T2">El Hospital Universitari i Politècnic La Fe ha dado entrada a la Navidad con la actuación, esta mañana, de la cantante valenciana Sandra Polop, ahora como integrante del grupo Pop Ladies.</text:span></text:p>
      <text:p text:style-name="P6"/>
      <text:p text:style-name="P6">Los niños y las niñas ingresados en el Área de Pediatría y profesionales sanitarios del centro han disfrutado de un concierto de villancicos y canciones del pop nacional e internacional gracias a la colaboración de la concursante de la cuarta edición de Operación Triunfo y su acompañante, la cantante Sandra Acosta.</text:p>
      <text:p text:style-name="P6"/>
      <text:p text:style-name="P6">Con motivo de las fiestas navideñas, el Hospital La Fe tiene previsto llevar a cabo diversos actos y recibir visitas solidarias con el objetivo de hacer más amena la estancia de pacientes y familiares que pasan estos días en el centro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4</meta:editing-cycles>
    <meta:print-date>2018-02-20T13:41:00</meta:print-date>
    <meta:creation-date>2018-02-22T10:02:43.669000000</meta:creation-date>
    <dc:date>2018-12-10T13:09:36.66</dc:date>
    <meta:editing-duration>PT5H58M11S</meta:editing-duration>
    <meta:generator>OpenOffice/4.1.0$Win32 OpenOffice.org_project/410m18$Build-9764</meta:generator>
    <meta:document-statistic meta:table-count="0" meta:image-count="3" meta:object-count="0" meta:page-count="1" meta:paragraph-count="5" meta:word-count="140" meta:character-count="834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