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font-name="Times New Roman"/>
    </style:style>
    <style:style style:name="P10" style:family="paragraph" style:parent-style-name="Text_20_body">
      <style:paragraph-properties fo:text-align="justify" style:justify-single-word="false"/>
      <style:text-properties style:font-name="Arial1" fo:font-size="16pt" fo:font-weight="bold"/>
    </style:style>
    <style:style style:name="P11"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Arial1" fo:font-size="16pt" fo:font-weight="bold" style:font-size-asian="12pt" style:font-weight-asian="normal" style:font-name-complex="Times New Roman" style:font-size-complex="12pt" style:font-weight-complex="normal"/>
    </style:style>
    <style:style style:name="T5" style:family="text">
      <style:text-properties style:use-window-font-color="tru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 Hospital La Fe celebra el Día de la Prematuridad con pacientes y familiares</text:p>
      <text:p text:style-name="P6"/>
      <text:list xml:id="list2011209904296358060" text:style-name="L1">
        <text:list-item>
          <text:p text:style-name="P12">El servicio de Neonatología ha querido homenajear a bebés y familias con una reunión en la que han recordado el esfuerzo de salir adelante</text:p>
          <text:p text:style-name="P12"/>
        </text:list-item>
        <text:list-item>
          <text:p text:style-name="P12">En el caso de los nacidos con peso inferior a 1kg, la mortalidad ha pasado de un 90% en los años ochenta a un 20% en la actualidad</text:p>
          <text:p text:style-name="P12"/>
        </text:list-item>
        <text:list-item>
          <text:p text:style-name="P13">El 10% de bebés nace con prematuridad, es decir, antes de la semana 37 de gestación, en todo el mundo</text:p>
        </text:list-item>
      </text:list>
      <text:p text:style-name="P5"/>
      <text:p text:style-name="P4"><text:span text:style-name="Fuente_20_de_20_párrafo_20_predeter."><text:span text:style-name="T2">València (12.12.18). </text:span></text:span><text:span text:style-name="Fuente_20_de_20_párrafo_20_predeter."><text:span text:style-name="T3">El Hospital Universitari i Politècnic La Fe de València ha celebrado por primera vez la conmemoración del Día de la Prematuridad con pacientes y familiares, en una reunión que ha acogido a centenares de personas. </text:span></text:span></text:p>
      <text:p text:style-name="P4"><text:span text:style-name="Fuente_20_de_20_párrafo_20_predeter."><text:span text:style-name="T3">Con fotos, dibujos y recuerdos de su paso por el hospital, familiares y bebés han recordado, junto a profesionales sanitarios, su estancia en el servicio de Neonatología en los últimos años. </text:span></text:span></text:p>
      <text:p text:style-name="P4"><text:span text:style-name="Fuente_20_de_20_párrafo_20_predeter."><text:span text:style-name="T3"/></text:span></text:p>
      <text:p text:style-name="P4"><text:span text:style-name="Fuente_20_de_20_párrafo_20_predeter."><text:span text:style-name="T3">En esta reunión, la directora enfermera del Hospital La Fe, Monsterrat Casaldáliga, ha recordado que “durante este tipo de ingresos, se hace más fuerte si cabe el vínculo entre familiares y profesionales sanitarios, tanto de medicina como de enfermería, ya que son ingresos prolongados con un nivel afectivo muy grande y los cuidados son verdaderamente importantes”.</text:span></text:span></text:p>
      <text:p text:style-name="P4"><text:span text:style-name="Fuente_20_de_20_párrafo_20_predeter."><text:span text:style-name="T3"/></text:span></text:p>
      <text:p text:style-name="P8"><text:span text:style-name="Fuente_20_de_20_párrafo_20_predeter."><text:span text:style-name="T3">Tal y como recuerda la doctora Isabel Izquierdo, jefa de servicio de Neonatología del Hospital La Fe, “el bebé prematuro </text:span></text:span><text:span text:style-name="T1">es el bebé que nace antes de la semana 37 de gestación y cuyos principales riesgos son proporcionales al peso y semana de nacimiento, ya que cuanto menor peso y menos semanas de gestación, mayores son la secuelas en su salud. En un encuentro como este vemos cómo el esfuerzo, tanto de familiares como de profesionales, pero también del propio bebé, este recién nacido sigue adelante y se recupera poco a poco de las secuelas de nacer antes de tiempo”.</text:span></text:p>
      <text:p text:style-name="P7"/>
      <text:p text:style-name="P7">Desde hace más de dos décadas, el Hospital Universitari i Politècnic La Fe es referencia en la Comunitat y zonas limítrofes en la atención de los bebés que nacen antes de tiempo, tanto en La Fe como en otros centros. <text:s/><text:span text:style-name="T5">Así, según los últimos datos del Servicio de Neonatología del Hospital La Fe, <text:s/>el 12,5% de los </text:span><text:soft-page-break/><text:span text:style-name="T5">nacidos en La Fe lo hacen antes de la semana 37. Del total de prematuros, alrededor de 70 nacieron con un peso inferior a 1kg. <text:s/></text:span></text:p>
      <text:p text:style-name="P9"/>
      <text:p text:style-name="P7">Como ha señalado la doctora Ana Gimeno, del servicio de Neonatología de La Fe, “el bajo peso al nacimiento, ligado a esta prematuridad, es uno de los factores más determinantes en la mortalidad neonatal y de riesgo de deficiencias en el desarrollo en la infancia.” En este sentido, la doctora María Gormaz, también neonatóloga de La Fe, destaca que “por esto ha sido tan importante la investigación y la mejora en los cuidados, cuyos avances han reducido la mortalidad del 90% en los años 80 al 20% hoy en día, además de mejorar la calidad de vida del bebé prematuro”.</text:p>
      <text:p text:style-name="P7"/>
      <text:p text:style-name="P7">Las principales patologías que presentan estos recién nacidos están relacionadas con problemas respiratorios, digestivos, infecciosos, neurológicos y sensoriales. Para su tratamiento, desde Neonatología se siguen programas específicos para disminuir sus efectos, como la consulta específica de Neurodesarrollo, en la que se realiza un seguimiento neurológico con el fin de detectar de forma precoz, a través de tests, alteraciones sutiles.</text:p>
      <text:p text:style-name="P7"/>
      <text:p text:style-name="P7">“Como prevención de secuelas y mejora del desarrollo neurológico, hemos implantado durante el ingreso en la Unidad los cuidados centrados en el desarrollo y la familia, es decir, todos los cuidados que tienen como objeto favorecer el desarrollo neurosensorial y emocional del recién nacido enfermo”, ha señalado la doctora Isabel Izquierdo. Estas acciones comprenden el macroambiente (luz, ruido) y el microambiente (postura, manipulaciones, tratamiento del dolor, fisioterapia), así como intervenciones sobre la familia para facilitar su papel en el cuidado del bebé (método canguro, lactancia materna y apoyo psicológico a las madres).</text:p>
      <text:p text:style-name="P7"/>
      <text:p text:style-name="P10"><text:span text:style-name="Fuente_20_de_20_párrafo_20_predeter."><text:span text:style-name="T4"/></text:span></text:p>
      <text:p text:style-name="P4"><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2T11:26:30.57</dc:date>
    <meta:print-date>2018-02-20T13:41:00Z</meta:print-date>
    <meta:editing-cycles>45</meta:editing-cycles>
    <meta:editing-duration>PT13H44M40S</meta:editing-duration>
    <dc:creator>Pilar Muñoz Ferrer</dc:creator>
    <meta:document-statistic meta:table-count="0" meta:image-count="3" meta:object-count="0" meta:page-count="2" meta:paragraph-count="13" meta:word-count="647" meta:character-count="38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212_NP%20DS%20La%20Fe%20Dia%20del%20Prematuro.odt/Normal"/>
  </office:meta>
</office:document-meta>
</file>