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p1">
      <style:paragraph-properties fo:text-align="justify" style:justify-single-word="false" fo:orphans="2" fo:widows="2" style:writing-mode="lr-tb"/>
    </style:style>
    <style:style style:name="P4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Header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6" style:family="paragraph" style:parent-style-name="Text_20_body" style:master-page-name="First_20_Page">
      <style:paragraph-properties fo:text-align="justify" style:justify-single-word="false" style:page-number="auto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acientes de Pediatría del Hospital La Fe reciben la visita del Ratoncito Pérez </text:p>
      <text:p text:style-name="P5"/>
      <text:p text:style-name="P3"><text:span text:style-name="T1">València (21.11.18). </text:span><text:span text:style-name="T2">Los niños y las niñas ingresadas en el área de Pediatría del Hospital Universitari i Politècnic La Fe han recibido la visita del Ratoncito Pérez gracias a la acción solidaria de Hospi-Ratón.</text:span></text:p>
      <text:p text:style-name="P4"/>
      <text:p text:style-name="P4">Hospi-Ratón es una asociación creada en Madrid por cuatro amigas con el objetivo de ayudar a las mamás y a los papás a localizar al Ratoncito Pérez cuando a un niño o a una niña se le cae un diente durante su estancia en el hospital.</text:p>
      <text:p text:style-name="P4"/>
      <text:p text:style-name="P4">De esta forma, Hospi-Ratón ha creado, de forma totalmente artesana, unos ratoncitos de tela que tienen como misión guardar los dientes de leche caídos mientras esperan la visita nocturna del Ratoncito Pérez.</text:p>
      <text:p text:style-name="P4"/>
      <text:p text:style-name="P4">Esta iniciativa es una apuesta más por la humanización en los hospitales con la que se pretende disminuir el sufrimiento que invade a un niño o a una niña cuando no sabe cómo avisar al Ratoncito Pérez de que está ingresado en un hospital, al mismo tiempo que se pretende hacer más agradable su estancia en él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1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2</meta:editing-cycles>
    <meta:print-date>2018-02-20T13:41:00</meta:print-date>
    <meta:creation-date>2018-02-22T10:02:43.669000000</meta:creation-date>
    <dc:date>2018-12-21T10:05:06.79</dc:date>
    <meta:editing-duration>PT5H47M35S</meta:editing-duration>
    <meta:generator>OpenOffice/4.1.0$Win32 OpenOffice.org_project/410m18$Build-9764</meta:generator>
    <dc:creator>Pilar Muñoz Ferrer</dc:creator>
    <meta:document-statistic meta:table-count="0" meta:image-count="3" meta:object-count="0" meta:page-count="1" meta:paragraph-count="6" meta:word-count="182" meta: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