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Text_20_body">
      <style:paragraph-properties fo:text-align="justify" style:justify-single-word="false"/>
      <style:text-properties style:font-name="Arial1" fo:font-size="16pt" fo:font-weight="bold"/>
    </style:style>
    <style:style style:name="P8"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Arial1" fo:font-size="16pt" fo:font-weight="bold"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Fe recibe el tercer premio al mejor póster en el Congreso de Psiquiatría del Neuroscience Institute Centre de Orlando</text:p>
      <text:p text:style-name="P6"/>
      <text:list xml:id="list4089753253117073821" text:style-name="L1">
        <text:list-item>
          <text:p text:style-name="P9">Se trata de un estudio sobre diferencias en los tratamientos orales o inyectables de larga duración para la esquizofrenia</text:p>
        </text:list-item>
        <text:list-item>
          <text:p text:style-name="P9">Este trabajo está firmado por el doctor Sergio Arques, la doctora Carmen Iranzo y la enfermera Pilar Aznar del Hospital La Fe</text:p>
        </text:list-item>
        <text:list-item>
          <text:p text:style-name="P9">Participan también especialistas de los centros Vall d'Hebrón de Barcelona y Gregorio Marañón de Madrid</text:p>
        </text:list-item>
      </text:list>
      <text:p text:style-name="P5"/>
      <text:p text:style-name="P4"><text:span text:style-name="Fuente_20_de_20_párrafo_20_predeter."><text:span text:style-name="T1">València (24.12.18). </text:span></text:span><text:span text:style-name="Fuente_20_de_20_párrafo_20_predeter."><text:span text:style-name="T2">El Hospital Universitari i Politècnic La Fe de València ha recibido el tercer premio al mejor póster en la competición de pósters de jóvenes investigadores del último Congreso Internacional de Psiquiatría celebrado en el Neuroscience Institute Education (NIE) de Orlando. </text:span></text:span></text:p>
      <text:p text:style-name="P4"><text:span text:style-name="Fuente_20_de_20_párrafo_20_predeter."><text:span text:style-name="T2"/></text:span></text:p>
      <text:p text:style-name="P4"><text:span text:style-name="Fuente_20_de_20_párrafo_20_predeter."><text:span text:style-name="T2">El trabajo, defendido por el doctor Sergio Arques, del servicio de Psiquiatría del Área de Salud Mental del Departament de Salut València La Fe, ha presentado las conclusiones sobre las diferencias en los tratamientos orales o inyectables de larga duración para pacientes de esquizofrenia. </text:span></text:span></text:p>
      <text:p text:style-name="P4"><text:span text:style-name="Fuente_20_de_20_párrafo_20_predeter."><text:span text:style-name="T2"/></text:span></text:p>
      <text:p text:style-name="P4"><text:span text:style-name="Fuente_20_de_20_párrafo_20_predeter."><text:span text:style-name="T2">En una muestra de 50 pacientes, los resultados del estudio determinaron mejor calidad de vida, funcionalidad, menos discapacidad percibida y diferencias cognitivas en pacientes con tratamientos inyectables que en quienes los recibían oralmente. </text:span></text:span></text:p>
      <text:p text:style-name="P4"><text:span text:style-name="Fuente_20_de_20_párrafo_20_predeter."><text:span text:style-name="T2"/></text:span></text:p>
      <text:p text:style-name="P4"><text:span text:style-name="Fuente_20_de_20_párrafo_20_predeter."><text:span text:style-name="T2">El trabajo está firmado por el psiquiatra Sergio Arques, la psiquiatra Carmen Iranzo y la enfermera Pilar Aznar, del Área de Salud Mental del Departament de Salut València La Fe. Además, han participado la doctora Elena Ros y el doctor Raúl Felipe Palma-Álvarez y las enfermeras E. Castrillo y MA Cantillo, del Hospital Vall d'Hebrón de Barcelona, y el doctor Carlos Parro Torres, del Hospital Gregorio Marañón de Madrid. </text:span></text:span></text:p>
      <text:p text:style-name="P7"><text:span text:style-name="Fuente_20_de_20_párrafo_20_predeter."><text:span text:style-name="T3"/></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4T11:53:19.85</dc:date>
    <meta:print-date>2018-02-20T13:41:00Z</meta:print-date>
    <meta:editing-cycles>43</meta:editing-cycles>
    <meta:editing-duration>PT12H10M18S</meta:editing-duration>
    <dc:creator>Pilar Muñoz Ferrer</dc:creator>
    <meta:document-statistic meta:table-count="0" meta:image-count="3" meta:object-count="0" meta:page-count="1" meta:paragraph-count="9" meta:word-count="267" meta:character-count="17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200_NP%20DS%20La%20Fe%20Premio%20Congreso%20Internacional%20Psiquiatria%20Dr%20Arques.odt/Normal"/>
  </office:meta>
</office:document-meta>
</file>