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6"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7" style:family="paragraph" style:parent-style-name="Header">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8" style:family="paragraph" style:parent-style-name="Text_20_body" style:master-page-name="First_20_Page">
      <style:paragraph-properties fo:text-align="justify" style:justify-single-word="false" style:page-number="auto"/>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4" style:family="text">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5" style:family="text">
      <style:text-properties fo:color="#333333" style:font-name="Arial" fo:font-size="12pt" fo:language="es" fo:country="ES" fo:font-weight="normal" style:font-name-asian="SimSun"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l presidente y los jugadores del Valencia Basket visitan el Área de Pediatría del Hospital La Fe </text:p>
      <text:p text:style-name="P7"/>
      <text:p text:style-name="P4"><text:span text:style-name="T1">València (27.12.18). </text:span><text:span text:style-name="T2">El presidente </text:span><text:span text:style-name="T4">del Valencia Basket, Vicente Solá, el entrenador y varios jugadores del equipo han visitado esta mañana las salas de hospitalización, Hemodiálisis y Hospital de Día del Área de Pediatría del <text:s/>Hospita</text:span><text:span text:style-name="T3">l Universitari i Politècnic La Fe.</text:span></text:p>
      <text:p text:style-name="P5"/>
      <text:p text:style-name="P5">Las niñas y los niños ingresados y en tratamientos ambulatorios se han mostrado alegres e ilusionados con la visita de los jugadores, que han repartido regalos, se han fotografiado y han firmado autógrafos a los pequeños y sus familiares.</text:p>
      <text:p text:style-name="P5"><text:s/></text:p>
      <text:p text:style-name="P5">El club valenciano es uno de los colaboradores habituales del Hospital La Fe en la organización de actividades durante la época navideña, con las que se pretende hacer más llevadera la estancia hospitalaria de pacientes y acompañantes.</text:p>
      <text:p text:style-name="P5"/>
      <text:p text:style-name="P6"/>
      <text:p text:style-name="P3"><text:span text:style-name="Nota_20_de_20_prensa_5f_Información_20_destacad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5</meta:editing-cycles>
    <meta:print-date>2018-02-20T13:41:00</meta:print-date>
    <meta:creation-date>2018-02-22T10:02:43.669000000</meta:creation-date>
    <dc:date>2018-12-27T14:11:49.84</dc:date>
    <meta:editing-duration>PT5H29M8S</meta:editing-duration>
    <meta:generator>OpenOffice/4.1.0$Win32 OpenOffice.org_project/410m18$Build-9764</meta:generator>
    <dc:creator>Pilar Muñoz Ferrer</dc:creator>
    <meta:document-statistic meta:table-count="0" meta:image-count="3" meta:object-count="0" meta:page-count="1" meta:paragraph-count="6" meta:word-count="133" meta:character-count="8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