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1">
      <style:paragraph-properties fo:text-align="justify" style:justify-single-word="false"/>
    </style:style>
    <style:style style:name="P5" style:family="paragraph" style:parent-style-name="Párrafo_20_de_20_lista">
      <style:text-properties style:font-name="Times New Roman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6pt" fo:font-weight="bold"/>
    </style:style>
    <style:style style:name="P7" style:family="paragraph" style:parent-style-name="Standard"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P8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Arial1" fo:font-size="16pt" fo:font-weight="bold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cientes de Pediatría de La Fe reciben tarjetas navideñas remitidas por el Colegio Nuestra Señora de Loreto de Valencia</text:p>
      <text:p text:style-name="P7"/>
      <text:p text:style-name="P5"/>
      <text:p text:style-name="P4"><text:span text:style-name="Fuente_20_de_20_párrafo_20_predeter."><text:span text:style-name="T1">València (28.12.18). </text:span></text:span><text:span text:style-name="Fuente_20_de_20_párrafo_20_predeter."><text:span text:style-name="T2">Las y los pacientes ingresados en el Área de Pediatría del Hospital Universitari i Politècnic La Fe de València han recibido tarjetas de felicitación navideña hechas a mano por el alumnado de 2º a 4º de Educación Primaria del Colegio Nuestra Señora de Loreto – Fundación Educativa Santo Domingo de Valencia. </text:span></text:span></text:p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>Esta iniciativa, llamada “Hoy me acordé de ti”, tiene como objetivo sacar una sonrisa y mandar cariño y apoyo a quien lo necesita a través de cartas anónimas. En este caso, las alumnas y alumnos del Colegio Nuestra Señora de Loreto de Valencia han hecho a mano y escrito palabras de afecto, ánimo y esperanza a las niñas y niños y a sus familias que esta Navidad van a estar en el hospital. </text:span></text:span></text:p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  <text:p text:style-name="P6"><text:span text:style-name="Fuente_20_de_20_párrafo_20_predeter."><text:span text:style-name="T3"/></text:span></text:p>
      <text:p text:style-name="P4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8-12-27T10:25:40.59</dc:date>
    <meta:print-date>2018-02-20T13:41:00Z</meta:print-date>
    <meta:editing-cycles>43</meta:editing-cycles>
    <meta:editing-duration>PT11H30M34S</meta:editing-duration>
    <dc:creator>Pilar Muñoz Ferrer</dc:creator>
    <meta:document-statistic meta:table-count="0" meta:image-count="3" meta:object-count="0" meta:page-count="1" meta:paragraph-count="4" meta:word-count="145" meta:character-count="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81228_NP%20DS%20La%20Fe%20postales%20colegio%20Loreto.odt/Normal"/>
  </office:meta>
</office:document-meta>
</file>