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p1">
      <style:paragraph-properties fo:text-align="justify" style:justify-single-word="false" fo:orphans="2" fo:widows="2" style:writing-mode="lr-tb"/>
    </style:style>
    <style:style style:name="P7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5">El Valencia CF visita las salas de atención pediátrica del Hospital La Fe </text:p>
      <text:p text:style-name="P4"/>
      <text:p text:style-name="P4"/>
      <text:p text:style-name="P6"><text:span text:style-name="T1">València (02.01.19). </text:span><text:span text:style-name="T2">Jugadores de la plantilla del Valencia Club de Fútbol han visitado, como cada año, las salas de atención pediátrica del Hospital Universitari i Politècnic La Fe para felicitar las fiestas y aliviar la estancia hospitalaria de los pacientes más pequeños en estas fechas navideñas.</text:span></text:p>
      <text:p text:style-name="P7"/>
      <text:p text:style-name="P7">Los jugadores han repartido regalos entre los niños y niñas ingresados, se han hecho fotografías y han firmado autógrafos tanto a los pacientes como a sus familiares y personal del centro hospitalario. </text:p>
      <text:p text:style-name="P8"/>
      <text:p text:style-name="P8">El Valencia CF es uno de los colaboradores habituales en la organización de actividades navideñas para pacientes de Pediatría del Hospital La 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4</meta:editing-cycles>
    <meta:print-date>2018-02-20T13:41:00</meta:print-date>
    <meta:creation-date>2018-02-22T10:02:43.669000000</meta:creation-date>
    <dc:date>2019-01-02T10:06:14.99</dc:date>
    <meta:editing-duration>PT5H2M54S</meta:editing-duration>
    <meta:generator>OpenOffice/4.1.0$Win32 OpenOffice.org_project/410m18$Build-9764</meta:generator>
    <meta:document-statistic meta:table-count="0" meta:image-count="3" meta:object-count="0" meta:page-count="1" meta:paragraph-count="5" meta:word-count="114" meta: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