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4" style:family="paragraph" style:parent-style-name="Header">
      <style:paragraph-properties fo:text-align="justify" style:justify-single-word="false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p1">
      <style:paragraph-properties fo:text-align="justify" style:justify-single-word="false" fo:orphans="2" fo:widows="2" style:writing-mode="lr-tb"/>
    </style:style>
    <style:style style:name="P6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8" style:family="paragraph" style:parent-style-name="Text_20_body" style:list-style-name="L1">
      <style:paragraph-properties fo:text-align="justify" style:justify-single-word="false" fo:orphans="2" fo:widows="2" style:writing-mode="lr-tb"/>
      <style:text-properties style:use-window-font-color="true"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Jugadores del Villarreal CF visitan el área de Oncología Pediátrica del Hospital La Fe </text:p>
      <text:p text:style-name="P4"/>
      <text:list xml:id="list7165377582923646250" text:style-name="L1">
        <text:list-header>
          <text:p text:style-name="P8"/>
        </text:list-header>
      </text:list>
      <text:p text:style-name="P5"><text:span text:style-name="T1">València (04.01.19). </text:span><text:span text:style-name="T2">Los niños y niñas ingresados en el área de Oncología Pediátrica del Hospital Universitari i Politècnic La Fe han recibido esta mañana la visita de varios jugadores del Villarreal CF, que han acudido al centro sanitario para repartir regalos y pasar un rato agradable con los más pequeños.</text:span></text:p>
      <text:p text:style-name="P6"/>
      <text:p text:style-name="P6">Durante la visita, enmarcada dentro del programa de actos navideños del Hospital, los niños y niñas han aprovechado para hacerse fotos con los jugadores y pedirles autógrafos.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4</meta:editing-cycles>
    <meta:print-date>2018-02-20T13:41:00</meta:print-date>
    <meta:creation-date>2018-02-22T10:02:43.669000000</meta:creation-date>
    <dc:date>2019-01-04T11:35:11.58</dc:date>
    <meta:editing-duration>PT5H53M51S</meta:editing-duration>
    <meta:generator>OpenOffice/4.1.0$Win32 OpenOffice.org_project/410m18$Build-9764</meta:generator>
    <meta:document-statistic meta:table-count="0" meta:image-count="3" meta:object-count="0" meta:page-count="1" meta:paragraph-count="4" meta:word-count="91" meta:character-count="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