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4" style:family="paragraph" style:parent-style-name="p1">
      <style:paragraph-properties fo:text-align="justify" style:justify-single-word="false" fo:orphans="2" fo:widows="2" style:writing-mode="lr-tb"/>
    </style:style>
    <style:style style:name="P5"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7" style:family="paragraph" style:parent-style-name="Text_20_body" style:master-page-name="First_20_Page">
      <style:paragraph-properties fo:text-align="justify" style:justify-single-word="false" style:page-number="auto"/>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os Reyes Magos visitan el Hospital La Fe para repartir ilusión entre los pacientes</text:p>
      <text:p text:style-name="P3"/>
      <text:p text:style-name="P4"><text:span text:style-name="T1">València (06.01.19). </text:span><text:span text:style-name="T2">Los Reyes Magos de Oriente, acompañados de la comitiva real, han visitado esta mañana el Hospital Universitari i Politècnic La Fe para repartir regalos e ilusión entre todos los pacientes ingresados en estas fechas en el centro. </text:span></text:p>
      <text:p text:style-name="P5"/>
      <text:p text:style-name="P4"><text:span text:style-name="T2">SS.MM. los Reyes Magos de Oriente han repartido personalmente los regalos <text:s/>a los pacientes más pequeños ingresados en diferentes salas de hospitalización y también se han acercado a visitar a pacientes y familiares en las salas de neonatología y uci pediátrica, </text:span><text:span text:style-name="T3">entre otras. </text:span></text:p>
      <text:p text:style-name="P6"/>
      <text:p text:style-name="P6">Los mismos Reyes Magos que repartieron ayer caramelos en la cabalgata organizada por el Ayuntamiento de Valencia han alegrado esta mañana la estancia de los pacientes del Hospital La Fe, en una visita que pone el punto y final al programa de actividades navideñas organizadas en el centro sani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print-date>2018-02-20T13:41:00</meta:print-date>
    <meta:creation-date>2018-02-22T10:02:43.669000000</meta:creation-date>
    <dc:date>2019-01-06T11:38:39.63</dc:date>
    <meta:editing-duration>PT4H50M56S</meta:editing-duration>
    <meta:generator>OpenOffice/4.1.0$Win32 OpenOffice.org_project/410m18$Build-9764</meta:generator>
    <dc:creator>Pilar Muñoz Ferrer</dc:creator>
    <meta:document-statistic meta:table-count="0" meta:image-count="3" meta:object-count="0" meta:page-count="1" meta:paragraph-count="5" meta:word-count="145" meta:character-count="9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